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7" style:parent-style-name="Normal" style:family="paragraph">
      <style:paragraph-properties fo:text-align="center" fo:margin-bottom="0in"/>
      <style:text-properties style:font-name="Wingdings" style:font-name-asian="Wingdings" style:font-name-complex="Wingdings" fo:color="#FF0000"/>
    </style:style>
    <style:style style:name="P8" style:parent-style-name="Normal" style:family="paragraph">
      <style:paragraph-properties fo:text-align="center" fo:margin-bottom="0in"/>
      <style:text-properties style:font-name="Wingdings" style:font-name-asian="Wingdings" style:font-name-complex="Wingdings" fo:color="#FF0000"/>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Paragraphedeliste" style:list-style-name="LFO1" style:family="paragraph"/>
    <style:style style:name="T12" style:parent-style-name="Policepardéfaut" style:family="text">
      <style:text-properties fo:font-size="14pt" style:font-size-asian="14pt" style:font-size-complex="14pt"/>
    </style:style>
    <style:style style:name="T13" style:parent-style-name="Policepardéfaut" style:family="text">
      <style:text-properties fo:font-weight="bold" style:font-weight-asian="bold"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weight="bold" style:font-weight-asian="bold" fo:font-size="14pt" style:font-size-asian="14pt" style:font-size-complex="14pt"/>
    </style:style>
    <style:style style:name="P16" style:parent-style-name="Paragraphedeliste" style:list-style-name="LFO1" style:family="paragraph"/>
    <style:style style:name="T17" style:parent-style-name="Policepardéfaut" style:family="text">
      <style:text-properties fo:font-size="14pt" style:font-size-asian="14pt" style:font-size-complex="14pt"/>
    </style:style>
    <style:style style:name="T18" style:parent-style-name="Policepardéfaut" style:family="text">
      <style:text-properties fo:font-weight="bold" style:font-weight-asian="bold"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weight="bold" style:font-weight-asian="bold" fo:font-size="14pt" style:font-size-asian="14pt" style:font-size-complex="14pt"/>
    </style:style>
    <style:style style:name="T21" style:parent-style-name="Policepardéfaut" style:family="text">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paragraph-properties fo:text-align="justify" fo:line-height="200%"/>
    </style:style>
    <style:style style:name="T24" style:parent-style-name="Policepardéfaut" style:family="text">
      <style:text-properties fo:font-size="15pt" style:font-size-asian="15pt" style:font-size-complex="15pt"/>
    </style:style>
  </office:automatic-styles>
  <office:body>
    <office:text text:use-soft-page-breaks="true">
      <text:p text:style-name="P1">L’équilibriste de l’attention</text:p>
      <text:p text:style-name="P7"></text:p>
      <text:p text:style-name="P8"/>
      <text:p text:style-name="P9">Cet exercice vise à améliorer l’attention partagée, ce qui nous permet de gérer plusieurs informations en même temps.<text:s/></text:p>
      <text:p text:style-name="P10">Regardez la liste de mots ci-dessous et :</text:p>
      <text:list text:style-name="LFO1" text:continue-numbering="true">
        <text:list-item>
          <text:p text:style-name="P11"><text:span text:style-name="T12">entourez les mots qui se rapportent à la<text:s/></text:span><text:span text:style-name="T13">chaleur</text:span><text:span text:style-name="T14"><text:s/>et barrer en même temps d’un trait les noms d’</text:span><text:span text:style-name="T15">animaux</text:span></text:p>
        </text:list-item>
        <text:list-item>
          <text:p text:style-name="P16"><text:span text:style-name="T17">souligner les noms de<text:s/></text:span><text:span text:style-name="T18">métiers</text:span><text:span text:style-name="T19"><text:s/>et en même temps barrer de 2 traits les<text:s/></text:span><text:span text:style-name="T20">noms de villes</text:span><text:span text:style-name="T21"><text:s/></text:span></text:p>
        </text:list-item>
      </text:list>
      <text:p text:style-name="P22"/>
      <text:p text:style-name="P23"><text:span text:style-name="T24">Architecte Volcan Grenoble Étoile Girafe Écoute Soupe Infirmier Baleine Chaise Pékin Chameau Lille Cuisinier Lampe Électricien Phoenix Soleil Colle Jaguar Helsinki Chauffeur Bougie Vienne Dragon Ciel Singapour Plombier Banc Lyon Scribe Marbre Dubaï Four Dauphin Veste Abeille Journal Gingembre Londres Pomme Cheval Caissier Caire Moutarde Pince Zèbre Soudeur Défense Toronto Bouillon Émeraude Cobra Théière Menuisier Dakar Canard Lumière Rome Cuir Flamme Astronaute Marseille Lièvre Fenêtre Piment Tokyo Outil Chirurgien Koala Clé Brisbane Lave Guépard Stylo Mouton Séoul Cahier Pompier Tapis Bruxelles Écharpe Chocolat Renne Artiste Vitesse Toulouse Camionneur Brique Mouche Moscou Ébéniste Hérisson Poêle Sac Valse Dortoir Istanbul Juge Marmite Cannes Bateau Professeur Étalage Lima Papillon Pelle Froid Vigneron Manga Zürich Rhinocéros Cuisine Éditeur Montréal Fourmi Tasse Pianiste Dubaï Canette Grille Perroquet Coton Océan Dakar Mécanicien Hanoï Bison Torche Gil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8in" fo:page-height="11.693in" style:print-orientation="portrait" fo:margin-top="0.3861in" fo:margin-left="0.9847in" fo:margin-bottom="0.1875in" fo:margin-right="0.984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062in"/>
      </style:footer-style>
    </style:page-layout>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P6" style:parent-style-name="Pieddepage" style:family="paragraph">
      <style:paragraph-properties fo:text-align="end"/>
    </style:style>
    <style:style style:family="graphic" style:name="a20" style:parent-style-name="Graphics">
      <style:graphic-properties fo:border="0.01042in none" fo:background-color="transparent"/>
    </style:style>
    <style:style style:family="graphic" style:name="a21">
      <style:graphic-properties draw:fill="none" draw:stroke="solid" svg:stroke-width="0.0039in" svg:stroke-color="#231f20" svg:stroke-opacity="100%" draw:stroke-linejoin="miter" svg:stroke-linecap="butt"/>
    </style:style>
    <style:style style:family="graphic" style:name="a22">
      <style:graphic-properties draw:fill="none" draw:stroke="solid" svg:stroke-width="0.00196in" svg:stroke-color="#231f20" svg:stroke-opacity="100%" draw:stroke-linejoin="miter" svg:stroke-linecap="butt"/>
    </style:style>
    <style:style style:family="graphic" style:name="a23">
      <style:graphic-properties draw:fill="none" draw:stroke="solid" svg:stroke-width="0.0039in" svg:stroke-color="#231f20" svg:stroke-opacity="100%" draw:stroke-linejoin="miter" svg:stroke-linecap="butt"/>
    </style:style>
    <style:style style:family="graphic" style:name="a24">
      <style:graphic-properties draw:fill="none" draw:stroke="solid" svg:stroke-width="0.00196in" svg:stroke-color="#231f20" svg:stroke-opacity="100%" draw:stroke-linejoin="miter" svg:stroke-linecap="butt"/>
    </style:style>
    <style:style style:family="graphic" style:name="a25">
      <style:graphic-properties draw:fill="none" draw:stroke="solid" svg:stroke-width="0.0039in" svg:stroke-color="#231f20" svg:stroke-opacity="100%" draw:stroke-linejoin="miter" svg:stroke-linecap="butt"/>
    </style:style>
    <style:style style:family="graphic" style:name="a26">
      <style:graphic-properties style:wrap="parallel" style:wrap-contour="true" style:wrap-contour-mode="outside" style:horizontal-rel="page"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graphic-properties draw:fill="none" draw:stroke="solid" svg:stroke-width="0.0039in" svg:stroke-color="#231f20" svg:stroke-opacity="100%" draw:stroke-linejoin="miter" svg:stroke-linecap="butt"/>
    </style:style>
    <style:style style:family="graphic" style:name="a11">
      <style:graphic-properties draw:fill="none" draw:stroke="solid" svg:stroke-width="0.0039in" svg:stroke-color="#231f20" svg:stroke-opacity="100%" draw:stroke-linejoin="miter" svg:stroke-linecap="butt"/>
    </style:style>
    <style:style style:family="graphic" style:name="a12">
      <style:graphic-properties draw:fill="none" draw:stroke="solid" svg:stroke-width="0.0039in" svg:stroke-color="#231f20" svg:stroke-opacity="100%" draw:stroke-linejoin="miter" svg:stroke-linecap="butt"/>
    </style:style>
    <style:style style:family="graphic" style:name="a13">
      <style:graphic-properties draw:fill="none" draw:stroke="solid" svg:stroke-width="0.0039in" svg:stroke-color="#231f20" svg:stroke-opacity="100%" draw:stroke-linejoin="miter" svg:stroke-linecap="butt"/>
    </style:style>
    <style:style style:family="graphic" style:name="a14">
      <style:graphic-properties draw:fill="solid" draw:fill-color="#8dc63f" draw:opacity="100%" draw:stroke="none"/>
    </style:style>
    <style:style style:family="graphic" style:name="a15">
      <style:graphic-properties draw:fill="none" draw:stroke="solid" svg:stroke-width="0.0039in" svg:stroke-color="#231f20" svg:stroke-opacity="100%" draw:stroke-linejoin="miter" svg:stroke-linecap="butt"/>
    </style:style>
    <style:style style:family="graphic" style:name="a16">
      <style:graphic-properties draw:fill="solid" draw:fill-color="#8dc63f" draw:opacity="100%" draw:stroke="none"/>
    </style:style>
    <style:style style:family="graphic" style:name="a17">
      <style:graphic-properties draw:fill="none" draw:stroke="solid" svg:stroke-width="0.0039in" svg:stroke-color="#231f20" svg:stroke-opacity="100%" draw:stroke-linejoin="miter" svg:stroke-linecap="butt"/>
    </style:style>
    <style:style style:family="graphic" style:name="a18">
      <style:graphic-properties draw:fill="none" draw:stroke="solid" svg:stroke-width="0.0039in" svg:stroke-color="#231f20" svg:stroke-opacity="100%" draw:stroke-linejoin="miter" svg:stroke-linecap="but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graphic-properties draw:fill="none" draw:stroke="solid" svg:stroke-width="0.0039in" svg:stroke-color="#231f2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draw:fill="none" draw:stroke="solid" svg:stroke-width="0.0039in" svg:stroke-color="#231f20" svg:stroke-opacity="100%" draw:stroke-linejoin="miter" svg:stroke-linecap="butt"/>
    </style:style>
    <style:style style:family="graphic" style:name="a6">
      <style:graphic-properties draw:fill="none" draw:stroke="solid" svg:stroke-width="0.0039in" svg:stroke-color="#231f20" svg:stroke-opacity="100%" draw:stroke-linejoin="miter" svg:stroke-linecap="butt"/>
    </style:style>
    <style:style style:family="graphic" style:name="a7">
      <style:graphic-properties draw:fill="solid" draw:fill-color="#8dc63f" draw:opacity="100%" draw:stroke="none"/>
    </style:style>
    <style:style style:family="graphic" style:name="a8">
      <style:graphic-properties draw:fill="none" draw:stroke="solid" svg:stroke-width="0.0039in" svg:stroke-color="#231f20" svg:stroke-opacity="100%" draw:stroke-linejoin="miter" svg:stroke-linecap="butt"/>
    </style:style>
    <style:style style:family="graphic" style:name="a9">
      <style:graphic-properties draw:fill="solid" draw:fill-color="#8dc63f" draw:opacity="100%" draw:stroke="none"/>
    </style:style>
  </office:automatic-styles>
  <office:master-styles>
    <style:master-page style:name="MP0" style:page-layout-name="PL0">
      <style:header>
        <text:p text:style-name="En-tête"><text:span text:style-name="T2"><draw:frame draw:z-index="251659264" draw:style-name="a0" draw:name="Image 16" text:anchor-type="paragraph" svg:x="-0.76806in" svg:y="-0.23611in" svg:width="2.24167in" svg:height="0.53333in" style:rel-width="scale" style:rel-height="scale"><draw:image xlink:href="media/image1.jpeg" xlink:type="simple" xlink:show="embed" xlink:actuate="onLoad"/><svg:title/><svg:desc/></draw:frame></text:span><text:span text:style-name="T3"><draw:g draw:z-index="251660288" draw:name="Group 16" draw:id="id25" draw:style-name="a26" text:anchor-type="paragraph"><svg:title/><svg:desc/><draw:custom-shape svg:x="2.95833in" svg:y="-0.1745in" svg:width="1.72999in" svg:height="0.47118in" draw:id="id0" draw:style-name="a1" draw:name="Graphic 17"><svg:title/><svg:desc/><draw:enhanced-geometry draw:type="non-primitive" svg:viewBox="0 0 2082164 1048385" draw:enhanced-path="M ?f3 ?f4 L ?f3 ?f5 ?f6 ?f7 ?f8 ?f9 ?f10 ?f11 ?f12 ?f5 ?f12 ?f4 ?f3 ?f4 Z N M ?f3 ?f13 L ?f3 ?f14 ?f6 ?f15 ?f8 ?f16 ?f10 ?f17 ?f12 ?f14 ?f12 ?f13 ?f3 ?f13 Z N M ?f18 ?f13 L ?f18 ?f14 ?f19 ?f15 ?f20 ?f16 ?f21 ?f17 ?f22 ?f14 ?f22 ?f13 ?f18 ?f13 Z N M ?f23 ?f24 L ?f23 ?f25 ?f26 ?f27 ?f28 ?f29 ?f30 ?f31 ?f32 ?f25 ?f32 ?f24 ?f23 ?f24 Z N M ?f33 ?f24 L ?f33 ?f25 ?f34 ?f27 ?f35 ?f29 ?f36 ?f31 ?f37 ?f25 ?f37 ?f24 ?f33 ?f24 Z N M ?f38 ?f24 L ?f38 ?f25 ?f39 ?f27 ?f40 ?f29 ?f41 ?f31 ?f42 ?f25 ?f42 ?f24 ?f38 ?f24 Z N M ?f43 ?f24 L ?f43 ?f25 ?f44 ?f27 ?f45 ?f29 ?f46 ?f31 ?f47 ?f25 ?f47 ?f24 ?f43 ?f24 Z N M ?f48 ?f49 L ?f48 ?f50 ?f51 ?f52 ?f53 ?f54 ?f55 ?f56 ?f57 ?f50 ?f57 ?f49 ?f48 ?f49 Z N M ?f58 ?f59 L ?f58 ?f60 ?f61 ?f62 ?f63 ?f64 ?f65 ?f66 ?f67 ?f60 ?f67 ?f59 ?f58 ?f59 Z N M ?f18 ?f4 L ?f18 ?f5 ?f19 ?f7 ?f20 ?f9 ?f21 ?f11 ?f22 ?f5 ?f22 ?f4 ?f18 ?f4 Z N M ?f68 ?f69 L ?f68 ?f70 ?f71 ?f72 ?f73 ?f9 ?f74 ?f75 ?f76 ?f70 ?f76 ?f69 ?f68 ?f69 Z N M ?f77 ?f69 L ?f77 ?f70 ?f78 ?f72 ?f79 ?f9 ?f80 ?f75 ?f81 ?f70 ?f81 ?f69 ?f77 ?f69 Z N M ?f82 ?f4 L ?f82 ?f83 ?f84 ?f85 ?f86 ?f87 ?f88 ?f89 ?f90 ?f83 ?f90 ?f4 ?f82 ?f4 Z N M ?f91 ?f92 L ?f91 ?f83 ?f93 ?f94 ?f95 ?f96 ?f97 ?f98 ?f99 ?f83 ?f99 ?f92 ?f91 ?f92 Z N M ?f100 ?f4 L ?f100 ?f101 ?f102 ?f103 ?f104 ?f105 ?f106 ?f107 ?f47 ?f101 ?f47 ?f4 ?f100 ?f4 Z N M ?f108 ?f4 L ?f108 ?f101 ?f109 ?f103 ?f110 ?f105 ?f111 ?f107 ?f112 ?f101 ?f112 ?f4 ?f108 ?f4 Z N M ?f113 ?f114 L ?f113 ?f115 ?f116 ?f117 ?f118 ?f119 ?f120 ?f121 ?f122 ?f115 ?f122 ?f114 ?f113 ?f114 Z N M ?f123 ?f69 L ?f123 ?f70 ?f124 ?f72 ?f125 ?f9 ?f126 ?f75 ?f127 ?f70 ?f127 ?f69 ?f123 ?f69 Z N M ?f128 ?f129 L ?f128 ?f130 ?f131 ?f132 ?f133 ?f134 ?f135 ?f136 ?f137 ?f130 ?f137 ?f129 ?f128 ?f129 Z N M ?f138 ?f129 L ?f138 ?f130 ?f139 ?f132 ?f140 ?f134 ?f141 ?f136 ?f142 ?f130 ?f142 ?f129 ?f138 ?f129 Z N M ?f143 ?f24 L ?f144 ?f24 ?f144 ?f145 ?f143 ?f145 ?f143 ?f24 Z N M ?f146 ?f145 L ?f147 ?f0 N M ?f0 ?f148 L ?f149 ?f150 N M ?f151 ?f152 L ?f153 ?f145 N M ?f151 ?f152 L ?f154 ?f145 N M ?f147 ?f0 L ?f155 ?f156 N M ?f157 ?f24 L ?f157 ?f145 N M ?f157 ?f158 L ?f157 ?f145 N M ?f159 ?f24 L ?f159 ?f158 N M ?f157 ?f158 L ?f160 ?f156 N M ?f159 ?f158 L ?f161 ?f152 N M ?f162 ?f145 L ?f162 ?f163 N M ?f164 ?f145 L ?f164 ?f163 N M ?f165 ?f166 L ?f167 ?f168 ?f162 ?f169 ?f162 ?f170 ?f171 ?f172 ?f173 ?f174 ?f175 ?f176 ?f177 ?f178 ?f179 ?f176 ?f180 ?f174 ?f181 ?f172 ?f164 ?f170 ?f164 ?f182 ?f164 ?f183 ?f164 ?f184 N M ?f162 ?f185 L ?f186 ?f187 N M ?f164 ?f185 L ?f177 ?f188 N M ?f162 ?f163 L ?f189 ?f163 ?f189 ?f185 ?f162 ?f185 N M ?f164 ?f163 L ?f190 ?f163 ?f190 ?f185 ?f164 ?f185 N" draw:text-areas="?f195 ?f197 ?f196 ?f198"><draw:equation draw:name="f0" draw:formula="0"/><draw:equation draw:name="f1" draw:formula="2082164"/><draw:equation draw:name="f2" draw:formula="1048385"/><draw:equation draw:name="f3" draw:formula="614527"/><draw:equation draw:name="f4" draw:formula="736701"/><draw:equation draw:name="f5" draw:formula="549592"/><draw:equation draw:name="f6" draw:formula="594534"/><draw:equation draw:name="f7" draw:formula="537969"/><draw:equation draw:name="f8" draw:formula="566283"/><draw:equation draw:name="f9" draw:formula="534038"/><draw:equation draw:name="f10" draw:formula="537732"/><draw:equation draw:name="f11" draw:formula="537883"/><draw:equation draw:name="f12" draw:formula="516839"/><draw:equation draw:name="f13" draw:formula="999236"/><draw:equation draw:name="f14" draw:formula="857478"/><draw:equation draw:name="f15" draw:formula="848666"/><draw:equation draw:name="f16" draw:formula="845686"/><draw:equation draw:name="f17" draw:formula="848602"/><draw:equation draw:name="f18" draw:formula="824153"/><draw:equation draw:name="f19" draw:formula="804160"/><draw:equation draw:name="f20" draw:formula="775909"/><draw:equation draw:name="f21" draw:formula="747358"/><draw:equation draw:name="f22" draw:formula="726465"/><draw:equation draw:name="f23" draw:formula="1423568"/><draw:equation draw:name="f24" draw:formula="1048346"/><draw:equation draw:name="f25" draw:formula="861237"/><draw:equation draw:name="f26" draw:formula="1403575"/><draw:equation draw:name="f27" draw:formula="849614"/><draw:equation draw:name="f28" draw:formula="1375324"/><draw:equation draw:name="f29" draw:formula="845683"/><draw:equation draw:name="f30" draw:formula="1346773"/><draw:equation draw:name="f31" draw:formula="849529"/><draw:equation draw:name="f32" draw:formula="1325880"/><draw:equation draw:name="f33" draw:formula="1562811"/><draw:equation draw:name="f34" draw:formula="1542820"/><draw:equation draw:name="f35" draw:formula="1514573"/><draw:equation draw:name="f36" draw:formula="1486026"/><draw:equation draw:name="f37" draw:formula="1465135"/><draw:equation draw:name="f38" draw:formula="1783816"/><draw:equation draw:name="f39" draw:formula="1763823"/><draw:equation draw:name="f40" draw:formula="1735572"/><draw:equation draw:name="f41" draw:formula="1707021"/><draw:equation draw:name="f42" draw:formula="1686128"/><draw:equation draw:name="f43" draw:formula="1923338"/><draw:equation draw:name="f44" draw:formula="1903345"/><draw:equation draw:name="f45" draw:formula="1875094"/><draw:equation draw:name="f46" draw:formula="1846543"/><draw:equation draw:name="f47" draw:formula="1825650"/><draw:equation draw:name="f48" draw:formula="288899"/><draw:equation draw:name="f49" draw:formula="1047013"/><draw:equation draw:name="f50" draw:formula="859904"/><draw:equation draw:name="f51" draw:formula="255634"/><draw:equation draw:name="f52" draw:formula="848281"/><draw:equation draw:name="f53" draw:formula="208634"/><draw:equation draw:name="f54" draw:formula="844349"/><draw:equation draw:name="f55" draw:formula="161135"/><draw:equation draw:name="f56" draw:formula="848195"/><draw:equation draw:name="f57" draw:formula="126377"/><draw:equation draw:name="f58" draw:formula="1185456"/><draw:equation draw:name="f59" draw:formula="998867"/><draw:equation draw:name="f60" draw:formula="857440"/><draw:equation draw:name="f61" draw:formula="1152193"/><draw:equation draw:name="f62" draw:formula="848655"/><draw:equation draw:name="f63" draw:formula="1105195"/><draw:equation draw:name="f64" draw:formula="845681"/><draw:equation draw:name="f65" draw:formula="1057697"/><draw:equation draw:name="f66" draw:formula="848587"/><draw:equation draw:name="f67" draw:formula="1022934"/><draw:equation draw:name="f68" draw:formula="1084503"/><draw:equation draw:name="f69" draw:formula="723785"/><draw:equation draw:name="f70" draw:formula="548601"/><draw:equation draw:name="f71" draw:formula="1064510"/><draw:equation draw:name="f72" draw:formula="537718"/><draw:equation draw:name="f73" draw:formula="1036259"/><draw:equation draw:name="f74" draw:formula="1007708"/><draw:equation draw:name="f75" draw:formula="537639"/><draw:equation draw:name="f76" draw:formula="986815"/><draw:equation draw:name="f77" draw:formula="1234744"/><draw:equation draw:name="f78" draw:formula="1214751"/><draw:equation draw:name="f79" draw:formula="1186500"/><draw:equation draw:name="f80" draw:formula="1157949"/><draw:equation draw:name="f81" draw:formula="1137056"/><draw:equation draw:name="f82" draw:formula="1687258"/><draw:equation draw:name="f83" draw:formula="599071"/><draw:equation draw:name="f84" draw:formula="1677258"/><draw:equation draw:name="f85" draw:formula="590517"/><draw:equation draw:name="f86" draw:formula="1663131"/><draw:equation draw:name="f87" draw:formula="587622"/><draw:equation draw:name="f88" draw:formula="1648857"/><draw:equation draw:name="f89" draw:formula="590452"/><draw:equation draw:name="f90" draw:formula="1638414"/><draw:equation draw:name="f91" draw:formula="1783435"/><draw:equation draw:name="f92" draw:formula="736714"/><draw:equation draw:name="f93" draw:formula="1773435"/><draw:equation draw:name="f94" draw:formula="590518"/><draw:equation draw:name="f95" draw:formula="1759308"/><draw:equation draw:name="f96" draw:formula="587627"/><draw:equation draw:name="f97" draw:formula="1745034"/><draw:equation draw:name="f98" draw:formula="590458"/><draw:equation draw:name="f99" draw:formula="1734591"/><draw:equation draw:name="f100" draw:formula="1874494"/><draw:equation draw:name="f101" draw:formula="599059"/><draw:equation draw:name="f102" draw:formula="1864496"/><draw:equation draw:name="f103" draw:formula="590511"/><draw:equation draw:name="f104" draw:formula="1850372"/><draw:equation draw:name="f105" draw:formula="587619"/><draw:equation draw:name="f106" draw:formula="1836098"/><draw:equation draw:name="f107" draw:formula="590447"/><draw:equation draw:name="f108" draw:formula="1971014"/><draw:equation draw:name="f109" draw:formula="1961021"/><draw:equation draw:name="f110" draw:formula="1946897"/><draw:equation draw:name="f111" draw:formula="1932620"/><draw:equation draw:name="f112" draw:formula="1922170"/><draw:equation draw:name="f113" draw:formula="2081682"/><draw:equation draw:name="f114" draw:formula="630478"/><draw:equation draw:name="f115" draw:formula="530720"/><draw:equation draw:name="f116" draw:formula="2071689"/><draw:equation draw:name="f117" draw:formula="524524"/><draw:equation draw:name="f118" draw:formula="2057565"/><draw:equation draw:name="f119" draw:formula="522428"/><draw:equation draw:name="f120" draw:formula="2043288"/><draw:equation draw:name="f121" draw:formula="524478"/><draw:equation draw:name="f122" draw:formula="2032838"/><draw:equation draw:name="f123" draw:formula="1513979"/><draw:equation draw:name="f124" draw:formula="1486210"/><draw:equation draw:name="f125" draw:formula="1446976"/><draw:equation draw:name="f126" draw:formula="1407325"/><draw:equation draw:name="f127" draw:formula="1378305"/><draw:equation draw:name="f128" draw:formula="352679"/><draw:equation draw:name="f129" draw:formula="723379"/><draw:equation draw:name="f130" draw:formula="548576"/><draw:equation draw:name="f131" draw:formula="332686"/><draw:equation draw:name="f132" draw:formula="537714"/><draw:equation draw:name="f133" draw:formula="304434"/><draw:equation draw:name="f134" draw:formula="534041"/><draw:equation draw:name="f135" draw:formula="275883"/><draw:equation draw:name="f136" draw:formula="537635"/><draw:equation draw:name="f137" draw:formula="254990"/><draw:equation draw:name="f138" draw:formula="175310"/><draw:equation draw:name="f139" draw:formula="155319"/><draw:equation draw:name="f140" draw:formula="127071"/><draw:equation draw:name="f141" draw:formula="98520"/><draw:equation draw:name="f142" draw:formula="77622"/><draw:equation draw:name="f143" draw:formula="787"/><draw:equation draw:name="f144" draw:formula="1990318"/><draw:equation draw:name="f145" draw:formula="425056"/><draw:equation draw:name="f146" draw:formula="432346"/><draw:equation draw:name="f147" draw:formula="216852"/><draw:equation draw:name="f148" draw:formula="426770"/><draw:equation draw:name="f149" draw:formula="215493"/><draw:equation draw:name="f150" draw:formula="1714"/><draw:equation draw:name="f151" draw:formula="1447495"/><draw:equation draw:name="f152" draw:formula="5791"/><draw:equation draw:name="f153" draw:formula="1276553"/><draw:equation draw:name="f154" draw:formula="1618437"/><draw:equation draw:name="f155" draw:formula="891222"/><draw:equation draw:name="f156" draw:formula="5461"/><draw:equation draw:name="f157" draw:formula="933589"/><draw:equation draw:name="f158" draw:formula="320878"/><draw:equation draw:name="f159" draw:formula="1274114"/><draw:equation draw:name="f160" draw:formula="993279"/><draw:equation draw:name="f161" draw:formula="1214488"/><draw:equation draw:name="f162" draw:formula="1000074"/><draw:equation draw:name="f163" draw:formula="240512"/><draw:equation draw:name="f164" draw:formula="1215529"/><draw:equation draw:name="f165" draw:formula="1000264"/><draw:equation draw:name="f166" draw:formula="307784"/><draw:equation draw:name="f167" draw:formula="1000137"/><draw:equation draw:name="f168" draw:formula="305689"/><draw:equation draw:name="f169" draw:formula="303568"/><draw:equation draw:name="f170" draw:formula="301434"/><draw:equation draw:name="f171" draw:formula="1008540"/><draw:equation draw:name="f172" draw:formula="259507"/><draw:equation draw:name="f173" draw:formula="1031628"/><draw:equation draw:name="f174" draw:formula="225266"/><draw:equation draw:name="f175" draw:formula="1065873"/><draw:equation draw:name="f176" draw:formula="202179"/><draw:equation draw:name="f177" draw:formula="1107808"/><draw:equation draw:name="f178" draw:formula="193713"/><draw:equation draw:name="f179" draw:formula="1149735"/><draw:equation draw:name="f180" draw:formula="1183976"/><draw:equation draw:name="f181" draw:formula="1207063"/><draw:equation draw:name="f182" draw:formula="301663"/><draw:equation draw:name="f183" draw:formula="301891"/><draw:equation draw:name="f184" draw:formula="302107"/><draw:equation draw:name="f185" draw:formula="222656"/><draw:equation draw:name="f186" draw:formula="1109052"/><draw:equation draw:name="f187" draw:formula="110642"/><draw:equation draw:name="f188" draw:formula="111925"/><draw:equation draw:name="f189" draw:formula="975271"/><draw:equation draw:name="f190" draw:formula="1240332"/><draw:equation draw:name="f191" draw:formula="?f2 - ?f0"/><draw:equation draw:name="f192" draw:formula="?f1 - ?f0"/><draw:equation draw:name="f193" draw:formula="?f192 / 2082164"/><draw:equation draw:name="f194" draw:formula="?f191 / 1048385"/><draw:equation draw:name="f195" draw:formula="?f0 / ?f193"/><draw:equation draw:name="f196" draw:formula="?f1 / ?f193"/><draw:equation draw:name="f197" draw:formula="?f0 / ?f194"/><draw:equation draw:name="f198" draw:formula="?f2 / ?f194"/></draw:enhanced-geometry></draw:custom-shape><draw:frame draw:id="id1" draw:style-name="a2" draw:name="Image 5" svg:x="3.36714in" svg:y="-0.10372in" svg:width="0.12215in" svg:height="0.12106in" style:rel-width="scale" style:rel-height="scale"><draw:image xlink:href="media/image2.png" xlink:type="simple" xlink:show="embed" xlink:actuate="onLoad"/><svg:title/><svg:desc/></draw:frame><draw:frame draw:id="id2" draw:style-name="a3" draw:name="Image 6" svg:x="3.07744in" svg:y="-0.10372in" svg:width="0.12215in" svg:height="0.12106in" style:rel-width="scale" style:rel-height="scale"><draw:image xlink:href="media/image3.png" xlink:type="simple" xlink:show="embed" xlink:actuate="onLoad"/><svg:title/><svg:desc/></draw:frame><draw:frame draw:id="id3" draw:style-name="a4" draw:name="Image 7" svg:x="3.54143in" svg:y="-0.1036in" svg:width="0.12215in" svg:height="0.12094in" style:rel-width="scale" style:rel-height="scale"><draw:image xlink:href="media/image4.png" xlink:type="simple" xlink:show="embed" xlink:actuate="onLoad"/><svg:title/><svg:desc/></draw:frame><draw:custom-shape svg:x="3.7749in" svg:y="-0.10426in" svg:width="0.04854in" svg:height="0.00057in" draw:id="id4" draw:style-name="a5" draw:name="Graphic 21"><svg:title/><svg:desc/><draw:enhanced-geometry draw:type="non-primitive" svg:viewBox="0 0 29854 865" draw:enhanced-path="M ?f0 ?f0 L ?f3 ?f0 N" draw:text-areas="?f8 ?f10 ?f9 ?f11"><draw:equation draw:name="f0" draw:formula="0"/><draw:equation draw:name="f1" draw:formula="29854"/><draw:equation draw:name="f2" draw:formula="865"/><draw:equation draw:name="f3" draw:formula="29569"/><draw:equation draw:name="f4" draw:formula="?f2 - ?f0"/><draw:equation draw:name="f5" draw:formula="?f1 - ?f0"/><draw:equation draw:name="f6" draw:formula="?f5 / 29854"/><draw:equation draw:name="f7" draw:formula="?f4 / 865"/><draw:equation draw:name="f8" draw:formula="0 / ?f6"/><draw:equation draw:name="f9" draw:formula="29854 / ?f6"/><draw:equation draw:name="f10" draw:formula="0 / ?f7"/><draw:equation draw:name="f11" draw:formula="865 / ?f7"/></draw:enhanced-geometry></draw:custom-shape><draw:custom-shape svg:x="3.78661in" svg:y="-0.12722in" svg:width="0.0248in" svg:height="0.01883in" draw:id="id5" draw:style-name="a6" draw:name="Graphic 22"><svg:title/><svg:desc/><draw:enhanced-geometry draw:type="non-primitive" svg:viewBox="0 0 29845 41910" draw:enhanced-path="M ?f0 ?f3 L ?f4 ?f5 ?f6 ?f7 ?f8 ?f9 ?f10 ?f11 ?f12 ?f9 ?f13 ?f7 ?f14 ?f5 ?f15 ?f3 ?f14 ?f16 ?f13 ?f17 ?f12 ?f18 ?f10 ?f0 ?f8 ?f18 ?f6 ?f17 ?f4 ?f16 ?f0 ?f3 Z N" draw:text-areas="?f23 ?f25 ?f24 ?f26"><draw:equation draw:name="f0" draw:formula="0"/><draw:equation draw:name="f1" draw:formula="29845"/><draw:equation draw:name="f2" draw:formula="41910"/><draw:equation draw:name="f3" draw:formula="20662"/><draw:equation draw:name="f4" draw:formula="1166"/><draw:equation draw:name="f5" draw:formula="28708"/><draw:equation draw:name="f6" draw:formula="4346"/><draw:equation draw:name="f7" draw:formula="35275"/><draw:equation draw:name="f8" draw:formula="9065"/><draw:equation draw:name="f9" draw:formula="39702"/><draw:equation draw:name="f10" draw:formula="14846"/><draw:equation draw:name="f11" draw:formula="41325"/><draw:equation draw:name="f12" draw:formula="20619"/><draw:equation draw:name="f13" draw:formula="25334"/><draw:equation draw:name="f14" draw:formula="28514"/><draw:equation draw:name="f15" draw:formula="29679"/><draw:equation draw:name="f16" draw:formula="12617"/><draw:equation draw:name="f17" draw:formula="6049"/><draw:equation draw:name="f18" draw:formula="1623"/><draw:equation draw:name="f19" draw:formula="?f2 - ?f0"/><draw:equation draw:name="f20" draw:formula="?f1 - ?f0"/><draw:equation draw:name="f21" draw:formula="?f20 / 29845"/><draw:equation draw:name="f22" draw:formula="?f19 / 41910"/><draw:equation draw:name="f23" draw:formula="?f0 / ?f21"/><draw:equation draw:name="f24" draw:formula="?f1 / ?f21"/><draw:equation draw:name="f25" draw:formula="?f0 / ?f22"/><draw:equation draw:name="f26" draw:formula="?f2 / ?f22"/></draw:enhanced-geometry></draw:custom-shape><draw:custom-shape svg:x="3.81843in" svg:y="-0.11694in" svg:width="0.00474in" svg:height="0.0137in" draw:id="id6" draw:style-name="a7" draw:name="Graphic 23"><svg:title/><svg:desc/><draw:enhanced-geometry draw:type="non-primitive" svg:viewBox="0 0 5715 30480" draw:enhanced-path="M ?f3 ?f4 L ?f5 ?f6 ?f5 ?f7 ?f3 ?f4 Z N M ?f8 ?f0 L ?f0 ?f9 ?f3 ?f4 ?f8 ?f0 Z N" draw:text-areas="?f14 ?f16 ?f15 ?f17"><draw:equation draw:name="f0" draw:formula="0"/><draw:equation draw:name="f1" draw:formula="5715"/><draw:equation draw:name="f2" draw:formula="30480"/><draw:equation draw:name="f3" draw:formula="3462"/><draw:equation draw:name="f4" draw:formula="18461"/><draw:equation draw:name="f5" draw:formula="5308"/><draw:equation draw:name="f6" draw:formula="29946"/><draw:equation draw:name="f7" draw:formula="18770"/><draw:equation draw:name="f8" draw:formula="495"/><draw:equation draw:name="f9" draw:formula="17881"/><draw:equation draw:name="f10" draw:formula="?f2 - ?f0"/><draw:equation draw:name="f11" draw:formula="?f1 - ?f0"/><draw:equation draw:name="f12" draw:formula="?f11 / 5715"/><draw:equation draw:name="f13" draw:formula="?f10 / 30480"/><draw:equation draw:name="f14" draw:formula="?f0 / ?f12"/><draw:equation draw:name="f15" draw:formula="?f1 / ?f12"/><draw:equation draw:name="f16" draw:formula="?f0 / ?f13"/><draw:equation draw:name="f17" draw:formula="?f2 / ?f13"/></draw:enhanced-geometry></draw:custom-shape><draw:custom-shape svg:x="3.81843in" svg:y="-0.11694in" svg:width="0.00474in" svg:height="0.0137in" draw:id="id7" draw:style-name="a8" draw:name="Graphic 24"><svg:title/><svg:desc/><draw:enhanced-geometry draw:type="non-primitive" svg:viewBox="0 0 5715 30480" draw:enhanced-path="M ?f3 ?f4 L ?f3 ?f5 ?f0 ?f6 ?f7 ?f0 N" draw:text-areas="?f12 ?f14 ?f13 ?f15"><draw:equation draw:name="f0" draw:formula="0"/><draw:equation draw:name="f1" draw:formula="5715"/><draw:equation draw:name="f2" draw:formula="30480"/><draw:equation draw:name="f3" draw:formula="5308"/><draw:equation draw:name="f4" draw:formula="29946"/><draw:equation draw:name="f5" draw:formula="18770"/><draw:equation draw:name="f6" draw:formula="17881"/><draw:equation draw:name="f7" draw:formula="495"/><draw:equation draw:name="f8" draw:formula="?f2 - ?f0"/><draw:equation draw:name="f9" draw:formula="?f1 - ?f0"/><draw:equation draw:name="f10" draw:formula="?f9 / 5715"/><draw:equation draw:name="f11" draw:formula="?f8 / 30480"/><draw:equation draw:name="f12" draw:formula="?f0 / ?f10"/><draw:equation draw:name="f13" draw:formula="?f1 / ?f10"/><draw:equation draw:name="f14" draw:formula="?f0 / ?f11"/><draw:equation draw:name="f15" draw:formula="?f2 / ?f11"/></draw:enhanced-geometry></draw:custom-shape><draw:custom-shape svg:x="3.7749in" svg:y="-0.11693in" svg:width="0.00474in" svg:height="0.0137in" draw:id="id8" draw:style-name="a9" draw:name="Graphic 25"><svg:title/><svg:desc/><draw:enhanced-geometry draw:type="non-primitive" svg:viewBox="0 0 5715 30480" draw:enhanced-path="M ?f3 ?f4 L ?f0 ?f5 ?f0 ?f6 ?f7 ?f5 ?f3 ?f4 Z N M ?f8 ?f0 L ?f9 ?f10 ?f3 ?f4 ?f11 ?f10 ?f8 ?f0 Z N" draw:text-areas="?f16 ?f18 ?f17 ?f19"><draw:equation draw:name="f0" draw:formula="0"/><draw:equation draw:name="f1" draw:formula="5715"/><draw:equation draw:name="f2" draw:formula="30480"/><draw:equation draw:name="f3" draw:formula="1916"/><draw:equation draw:name="f4" draw:formula="18647"/><draw:equation draw:name="f5" draw:formula="18948"/><draw:equation draw:name="f6" draw:formula="29984"/><draw:equation draw:name="f7" draw:formula="1865"/><draw:equation draw:name="f8" draw:formula="5067"/><draw:equation draw:name="f9" draw:formula="2015"/><draw:equation draw:name="f10" draw:formula="18059"/><draw:equation draw:name="f11" draw:formula="5651"/><draw:equation draw:name="f12" draw:formula="?f2 - ?f0"/><draw:equation draw:name="f13" draw:formula="?f1 - ?f0"/><draw:equation draw:name="f14" draw:formula="?f13 / 5715"/><draw:equation draw:name="f15" draw:formula="?f12 / 30480"/><draw:equation draw:name="f16" draw:formula="?f0 / ?f14"/><draw:equation draw:name="f17" draw:formula="?f1 / ?f14"/><draw:equation draw:name="f18" draw:formula="?f0 / ?f15"/><draw:equation draw:name="f19" draw:formula="?f2 / ?f15"/></draw:enhanced-geometry></draw:custom-shape><draw:custom-shape svg:x="3.7749in" svg:y="-0.11693in" svg:width="0.00474in" svg:height="0.0137in" draw:id="id9" draw:style-name="a10" draw:name="Graphic 26"><svg:title/><svg:desc/><draw:enhanced-geometry draw:type="non-primitive" svg:viewBox="0 0 5715 30480" draw:enhanced-path="M ?f0 ?f3 L ?f0 ?f4 ?f5 ?f6 ?f7 ?f0 N" draw:text-areas="?f12 ?f14 ?f13 ?f15"><draw:equation draw:name="f0" draw:formula="0"/><draw:equation draw:name="f1" draw:formula="5715"/><draw:equation draw:name="f2" draw:formula="30480"/><draw:equation draw:name="f3" draw:formula="29984"/><draw:equation draw:name="f4" draw:formula="18948"/><draw:equation draw:name="f5" draw:formula="5651"/><draw:equation draw:name="f6" draw:formula="18059"/><draw:equation draw:name="f7" draw:formula="5067"/><draw:equation draw:name="f8" draw:formula="?f2 - ?f0"/><draw:equation draw:name="f9" draw:formula="?f1 - ?f0"/><draw:equation draw:name="f10" draw:formula="?f9 / 5715"/><draw:equation draw:name="f11" draw:formula="?f8 / 30480"/><draw:equation draw:name="f12" draw:formula="?f0 / ?f10"/><draw:equation draw:name="f13" draw:formula="?f1 / ?f10"/><draw:equation draw:name="f14" draw:formula="?f0 / ?f11"/><draw:equation draw:name="f15" draw:formula="?f2 / ?f11"/></draw:enhanced-geometry></draw:custom-shape><draw:custom-shape svg:x="3.779in" svg:y="-0.13175in" svg:width="0.0401in" svg:height="0.01512in" draw:id="id10" draw:style-name="a11" draw:name="Graphic 27"><svg:title/><svg:desc/><draw:enhanced-geometry draw:type="non-primitive" svg:viewBox="0 0 48260 33655" draw:enhanced-path="M ?f3 ?f4 L ?f5 ?f6 ?f7 ?f8 ?f7 ?f9 ?f10 ?f11 ?f12 ?f13 ?f14 ?f15 ?f16 ?f0 ?f17 ?f15 ?f18 ?f13 ?f19 ?f11 ?f0 ?f9 ?f0 ?f8 ?f20 ?f6 ?f21 ?f4 N" draw:text-areas="?f26 ?f28 ?f27 ?f29"><draw:equation draw:name="f0" draw:formula="0"/><draw:equation draw:name="f1" draw:formula="48260"/><draw:equation draw:name="f2" draw:formula="33655"/><draw:equation draw:name="f3" draw:formula="47955"/><draw:equation draw:name="f4" draw:formula="33185"/><draw:equation draw:name="f5" draw:formula="48031"/><draw:equation draw:name="f6" draw:formula="32219"/><draw:equation draw:name="f7" draw:formula="48069"/><draw:equation draw:name="f8" draw:formula="31241"/><draw:equation draw:name="f9" draw:formula="30251"/><draw:equation draw:name="f10" draw:formula="46181"/><draw:equation draw:name="f11" draw:formula="18473"/><draw:equation draw:name="f12" draw:formula="41032"/><draw:equation draw:name="f13" draw:formula="8858"/><draw:equation draw:name="f14" draw:formula="33394"/><draw:equation draw:name="f15" draw:formula="2376"/><draw:equation draw:name="f16" draw:formula="24041"/><draw:equation draw:name="f17" draw:formula="14680"/><draw:equation draw:name="f18" draw:formula="7038"/><draw:equation draw:name="f19" draw:formula="1888"/><draw:equation draw:name="f20" draw:formula="50"/><draw:equation draw:name="f21" draw:formula="126"/><draw:equation draw:name="f22" draw:formula="?f2 - ?f0"/><draw:equation draw:name="f23" draw:formula="?f1 - ?f0"/><draw:equation draw:name="f24" draw:formula="?f23 / 48260"/><draw:equation draw:name="f25" draw:formula="?f22 / 33655"/><draw:equation draw:name="f26" draw:formula="?f0 / ?f24"/><draw:equation draw:name="f27" draw:formula="?f1 / ?f24"/><draw:equation draw:name="f28" draw:formula="?f0 / ?f25"/><draw:equation draw:name="f29" draw:formula="?f2 / ?f25"/></draw:enhanced-geometry></draw:custom-shape><draw:custom-shape svg:x="3.93199in" svg:y="-0.10419in" svg:width="0.04854in" svg:height="0.00057in" draw:id="id11" draw:style-name="a12" draw:name="Graphic 28"><svg:title/><svg:desc/><draw:enhanced-geometry draw:type="non-primitive" svg:viewBox="0 0 29854 865" draw:enhanced-path="M ?f0 ?f0 L ?f3 ?f0 N" draw:text-areas="?f8 ?f10 ?f9 ?f11"><draw:equation draw:name="f0" draw:formula="0"/><draw:equation draw:name="f1" draw:formula="29854"/><draw:equation draw:name="f2" draw:formula="865"/><draw:equation draw:name="f3" draw:formula="29569"/><draw:equation draw:name="f4" draw:formula="?f2 - ?f0"/><draw:equation draw:name="f5" draw:formula="?f1 - ?f0"/><draw:equation draw:name="f6" draw:formula="?f5 / 29854"/><draw:equation draw:name="f7" draw:formula="?f4 / 865"/><draw:equation draw:name="f8" draw:formula="0 / ?f6"/><draw:equation draw:name="f9" draw:formula="29854 / ?f6"/><draw:equation draw:name="f10" draw:formula="0 / ?f7"/><draw:equation draw:name="f11" draw:formula="865 / ?f7"/></draw:enhanced-geometry></draw:custom-shape><draw:custom-shape svg:x="3.94369in" svg:y="-0.12715in" svg:width="0.0248in" svg:height="0.01883in" draw:id="id12" draw:style-name="a13" draw:name="Graphic 29"><svg:title/><svg:desc/><draw:enhanced-geometry draw:type="non-primitive" svg:viewBox="0 0 29845 41910" draw:enhanced-path="M ?f0 ?f3 L ?f4 ?f5 ?f6 ?f7 ?f8 ?f9 ?f10 ?f11 ?f12 ?f9 ?f13 ?f7 ?f14 ?f5 ?f15 ?f3 ?f14 ?f16 ?f13 ?f17 ?f12 ?f18 ?f10 ?f0 ?f8 ?f18 ?f6 ?f17 ?f4 ?f16 ?f0 ?f3 Z N" draw:text-areas="?f23 ?f25 ?f24 ?f26"><draw:equation draw:name="f0" draw:formula="0"/><draw:equation draw:name="f1" draw:formula="29845"/><draw:equation draw:name="f2" draw:formula="41910"/><draw:equation draw:name="f3" draw:formula="20662"/><draw:equation draw:name="f4" draw:formula="1165"/><draw:equation draw:name="f5" draw:formula="28708"/><draw:equation draw:name="f6" draw:formula="4344"/><draw:equation draw:name="f7" draw:formula="35275"/><draw:equation draw:name="f8" draw:formula="9060"/><draw:equation draw:name="f9" draw:formula="39702"/><draw:equation draw:name="f10" draw:formula="14833"/><draw:equation draw:name="f11" draw:formula="41325"/><draw:equation draw:name="f12" draw:formula="20614"/><draw:equation draw:name="f13" draw:formula="25333"/><draw:equation draw:name="f14" draw:formula="28513"/><draw:equation draw:name="f15" draw:formula="29679"/><draw:equation draw:name="f16" draw:formula="12617"/><draw:equation draw:name="f17" draw:formula="6049"/><draw:equation draw:name="f18" draw:formula="1623"/><draw:equation draw:name="f19" draw:formula="?f2 - ?f0"/><draw:equation draw:name="f20" draw:formula="?f1 - ?f0"/><draw:equation draw:name="f21" draw:formula="?f20 / 29845"/><draw:equation draw:name="f22" draw:formula="?f19 / 41910"/><draw:equation draw:name="f23" draw:formula="?f0 / ?f21"/><draw:equation draw:name="f24" draw:formula="?f1 / ?f21"/><draw:equation draw:name="f25" draw:formula="?f0 / ?f22"/><draw:equation draw:name="f26" draw:formula="?f2 / ?f22"/></draw:enhanced-geometry></draw:custom-shape><draw:custom-shape svg:x="3.97552in" svg:y="-0.11703in" svg:width="0.00474in" svg:height="0.0137in" draw:id="id13" draw:style-name="a14" draw:name="Graphic 30"><svg:title/><svg:desc/><draw:enhanced-geometry draw:type="non-primitive" svg:viewBox="0 0 5715 30480" draw:enhanced-path="M ?f3 ?f4 L ?f5 ?f6 ?f5 ?f7 ?f3 ?f4 Z N M ?f8 ?f0 L ?f0 ?f9 ?f3 ?f4 ?f8 ?f0 Z N" draw:text-areas="?f14 ?f16 ?f15 ?f17"><draw:equation draw:name="f0" draw:formula="0"/><draw:equation draw:name="f1" draw:formula="5715"/><draw:equation draw:name="f2" draw:formula="30480"/><draw:equation draw:name="f3" draw:formula="3461"/><draw:equation draw:name="f4" draw:formula="18774"/><draw:equation draw:name="f5" draw:formula="5308"/><draw:equation draw:name="f6" draw:formula="30467"/><draw:equation draw:name="f7" draw:formula="19088"/><draw:equation draw:name="f8" draw:formula="495"/><draw:equation draw:name="f9" draw:formula="18186"/><draw:equation draw:name="f10" draw:formula="?f2 - ?f0"/><draw:equation draw:name="f11" draw:formula="?f1 - ?f0"/><draw:equation draw:name="f12" draw:formula="?f11 / 5715"/><draw:equation draw:name="f13" draw:formula="?f10 / 30480"/><draw:equation draw:name="f14" draw:formula="?f0 / ?f12"/><draw:equation draw:name="f15" draw:formula="?f1 / ?f12"/><draw:equation draw:name="f16" draw:formula="?f0 / ?f13"/><draw:equation draw:name="f17" draw:formula="?f2 / ?f13"/></draw:enhanced-geometry></draw:custom-shape><draw:custom-shape svg:x="3.97552in" svg:y="-0.11703in" svg:width="0.00474in" svg:height="0.0137in" draw:id="id14" draw:style-name="a15" draw:name="Graphic 31"><svg:title/><svg:desc/><draw:enhanced-geometry draw:type="non-primitive" svg:viewBox="0 0 5715 30480" draw:enhanced-path="M ?f3 ?f4 L ?f3 ?f5 ?f0 ?f6 ?f7 ?f0 N" draw:text-areas="?f12 ?f14 ?f13 ?f15"><draw:equation draw:name="f0" draw:formula="0"/><draw:equation draw:name="f1" draw:formula="5715"/><draw:equation draw:name="f2" draw:formula="30480"/><draw:equation draw:name="f3" draw:formula="5308"/><draw:equation draw:name="f4" draw:formula="30467"/><draw:equation draw:name="f5" draw:formula="19088"/><draw:equation draw:name="f6" draw:formula="18186"/><draw:equation draw:name="f7" draw:formula="495"/><draw:equation draw:name="f8" draw:formula="?f2 - ?f0"/><draw:equation draw:name="f9" draw:formula="?f1 - ?f0"/><draw:equation draw:name="f10" draw:formula="?f9 / 5715"/><draw:equation draw:name="f11" draw:formula="?f8 / 30480"/><draw:equation draw:name="f12" draw:formula="?f0 / ?f10"/><draw:equation draw:name="f13" draw:formula="?f1 / ?f10"/><draw:equation draw:name="f14" draw:formula="?f0 / ?f11"/><draw:equation draw:name="f15" draw:formula="?f2 / ?f11"/></draw:enhanced-geometry></draw:custom-shape><draw:custom-shape svg:x="3.93199in" svg:y="-0.11703in" svg:width="0.00474in" svg:height="0.0137in" draw:id="id15" draw:style-name="a16" draw:name="Graphic 32"><svg:title/><svg:desc/><draw:enhanced-geometry draw:type="non-primitive" svg:viewBox="0 0 5715 30480" draw:enhanced-path="M ?f3 ?f4 L ?f0 ?f5 ?f0 ?f6 ?f7 ?f5 ?f3 ?f4 Z N M ?f8 ?f0 L ?f9 ?f10 ?f3 ?f4 ?f11 ?f10 ?f8 ?f0 Z N" draw:text-areas="?f16 ?f18 ?f17 ?f19"><draw:equation draw:name="f0" draw:formula="0"/><draw:equation draw:name="f1" draw:formula="5715"/><draw:equation draw:name="f2" draw:formula="30480"/><draw:equation draw:name="f3" draw:formula="1916"/><draw:equation draw:name="f4" draw:formula="18943"/><draw:equation draw:name="f5" draw:formula="19253"/><draw:equation draw:name="f6" draw:formula="30467"/><draw:equation draw:name="f7" draw:formula="1865"/><draw:equation draw:name="f8" draw:formula="5067"/><draw:equation draw:name="f9" draw:formula="2017"/><draw:equation draw:name="f10" draw:formula="18338"/><draw:equation draw:name="f11" draw:formula="5651"/><draw:equation draw:name="f12" draw:formula="?f2 - ?f0"/><draw:equation draw:name="f13" draw:formula="?f1 - ?f0"/><draw:equation draw:name="f14" draw:formula="?f13 / 5715"/><draw:equation draw:name="f15" draw:formula="?f12 / 30480"/><draw:equation draw:name="f16" draw:formula="?f0 / ?f14"/><draw:equation draw:name="f17" draw:formula="?f1 / ?f14"/><draw:equation draw:name="f18" draw:formula="?f0 / ?f15"/><draw:equation draw:name="f19" draw:formula="?f2 / ?f15"/></draw:enhanced-geometry></draw:custom-shape><draw:custom-shape svg:x="3.93199in" svg:y="-0.11703in" svg:width="0.00474in" svg:height="0.0137in" draw:id="id16" draw:style-name="a17" draw:name="Graphic 33"><svg:title/><svg:desc/><draw:enhanced-geometry draw:type="non-primitive" svg:viewBox="0 0 5715 30480" draw:enhanced-path="M ?f0 ?f3 L ?f0 ?f4 ?f5 ?f6 ?f7 ?f0 N" draw:text-areas="?f12 ?f14 ?f13 ?f15"><draw:equation draw:name="f0" draw:formula="0"/><draw:equation draw:name="f1" draw:formula="5715"/><draw:equation draw:name="f2" draw:formula="30480"/><draw:equation draw:name="f3" draw:formula="30467"/><draw:equation draw:name="f4" draw:formula="19253"/><draw:equation draw:name="f5" draw:formula="5651"/><draw:equation draw:name="f6" draw:formula="18338"/><draw:equation draw:name="f7" draw:formula="5067"/><draw:equation draw:name="f8" draw:formula="?f2 - ?f0"/><draw:equation draw:name="f9" draw:formula="?f1 - ?f0"/><draw:equation draw:name="f10" draw:formula="?f9 / 5715"/><draw:equation draw:name="f11" draw:formula="?f8 / 30480"/><draw:equation draw:name="f12" draw:formula="?f0 / ?f10"/><draw:equation draw:name="f13" draw:formula="?f1 / ?f10"/><draw:equation draw:name="f14" draw:formula="?f0 / ?f11"/><draw:equation draw:name="f15" draw:formula="?f2 / ?f11"/></draw:enhanced-geometry></draw:custom-shape><draw:custom-shape svg:x="3.93609in" svg:y="-0.13168in" svg:width="0.0401in" svg:height="0.01512in" draw:id="id17" draw:style-name="a18" draw:name="Graphic 34"><svg:title/><svg:desc/><draw:enhanced-geometry draw:type="non-primitive" svg:viewBox="0 0 48260 33655" draw:enhanced-path="M ?f3 ?f4 L ?f5 ?f6 ?f7 ?f8 ?f7 ?f9 ?f10 ?f11 ?f12 ?f13 ?f14 ?f15 ?f16 ?f0 ?f17 ?f15 ?f18 ?f13 ?f19 ?f11 ?f0 ?f9 ?f0 ?f8 ?f20 ?f6 ?f21 ?f4 N" draw:text-areas="?f26 ?f28 ?f27 ?f29"><draw:equation draw:name="f0" draw:formula="0"/><draw:equation draw:name="f1" draw:formula="48260"/><draw:equation draw:name="f2" draw:formula="33655"/><draw:equation draw:name="f3" draw:formula="47955"/><draw:equation draw:name="f4" draw:formula="33185"/><draw:equation draw:name="f5" draw:formula="48031"/><draw:equation draw:name="f6" draw:formula="32219"/><draw:equation draw:name="f7" draw:formula="48069"/><draw:equation draw:name="f8" draw:formula="31241"/><draw:equation draw:name="f9" draw:formula="30251"/><draw:equation draw:name="f10" draw:formula="46181"/><draw:equation draw:name="f11" draw:formula="18473"/><draw:equation draw:name="f12" draw:formula="41032"/><draw:equation draw:name="f13" draw:formula="8858"/><draw:equation draw:name="f14" draw:formula="33394"/><draw:equation draw:name="f15" draw:formula="2376"/><draw:equation draw:name="f16" draw:formula="24041"/><draw:equation draw:name="f17" draw:formula="14680"/><draw:equation draw:name="f18" draw:formula="7038"/><draw:equation draw:name="f19" draw:formula="1888"/><draw:equation draw:name="f20" draw:formula="50"/><draw:equation draw:name="f21" draw:formula="126"/><draw:equation draw:name="f22" draw:formula="?f2 - ?f0"/><draw:equation draw:name="f23" draw:formula="?f1 - ?f0"/><draw:equation draw:name="f24" draw:formula="?f23 / 48260"/><draw:equation draw:name="f25" draw:formula="?f22 / 33655"/><draw:equation draw:name="f26" draw:formula="?f0 / ?f24"/><draw:equation draw:name="f27" draw:formula="?f1 / ?f24"/><draw:equation draw:name="f28" draw:formula="?f0 / ?f25"/><draw:equation draw:name="f29" draw:formula="?f2 / ?f25"/></draw:enhanced-geometry></draw:custom-shape><draw:frame draw:id="id18" draw:style-name="a19" draw:name="Image 48" svg:x="4.09992in" svg:y="-0.10372in" svg:width="0.12217in" svg:height="0.12106in" style:rel-width="scale" style:rel-height="scale"><draw:image xlink:href="media/image5.png" xlink:type="simple" xlink:show="embed" xlink:actuate="onLoad"/><svg:title/><svg:desc/></draw:frame><draw:frame draw:id="id19" draw:style-name="a20" draw:name="Image 49" svg:x="4.41834in" svg:y="-0.1036in" svg:width="0.07893in" svg:height="0.04598in" style:rel-width="scale" style:rel-height="scale"><draw:image xlink:href="media/image6.png" xlink:type="simple" xlink:show="embed" xlink:actuate="onLoad"/><svg:title/><svg:desc/></draw:frame><draw:custom-shape svg:x="2.96811in" svg:y="-0.21944in" svg:width="1.75689in" svg:height="0.51628in" draw:id="id20" draw:style-name="a21" draw:name="Graphic 37"><svg:title/><svg:desc/><draw:enhanced-geometry draw:type="non-primitive" svg:viewBox="0 0 2114550 1148715" draw:enhanced-path="M ?f3 ?f4 L ?f3 ?f5 ?f6 ?f5 ?f6 ?f4 N M ?f3 ?f4 L ?f7 ?f8 ?f9 ?f10 ?f11 ?f12 ?f13 ?f14 ?f15 ?f12 ?f16 ?f10 ?f17 ?f8 ?f6 ?f4 N M ?f18 ?f4 L ?f18 ?f5 ?f19 ?f5 ?f19 ?f4 N M ?f18 ?f4 L ?f20 ?f8 ?f21 ?f10 ?f22 ?f12 ?f23 ?f14 ?f24 ?f12 ?f25 ?f10 ?f26 ?f8 ?f19 ?f4 N M ?f27 ?f28 L ?f29 ?f28 ?f30 ?f31 ?f32 ?f0 ?f33 ?f0 ?f34 ?f35 ?f27 ?f28 Z N M ?f36 ?f28 L ?f37 ?f28 ?f38 ?f0 ?f39 ?f0 ?f36 ?f28 Z N M ?f40 ?f5 L ?f40 ?f41 N M ?f42 ?f43 L ?f40 ?f5 N M ?f44 ?f43 L ?f45 ?f5 N M ?f42 ?f43 L ?f46 ?f47 N M ?f34 ?f35 L ?f37 ?f35 N M ?f39 ?f35 L ?f48 ?f35 N M ?f49 ?f5 L ?f49 ?f50 ?f51 ?f52 ?f53 ?f54 ?f55 ?f56 ?f57 ?f50 ?f57 ?f5 ?f49 ?f5 Z N M ?f58 ?f5 L ?f58 ?f59 ?f60 ?f61 ?f62 ?f63 ?f64 ?f65 ?f66 ?f59 ?f66 ?f5 ?f58 ?f5 Z N M ?f67 ?f68 L ?f67 ?f69 N M ?f70 ?f71 L ?f72 ?f73 ?f74 ?f75 ?f76 ?f77 ?f78 ?f79 ?f80 ?f77 ?f81 ?f75 ?f82 ?f73 ?f67 ?f71 N M ?f70 ?f83 L ?f72 ?f84 ?f74 ?f85 ?f76 ?f86 ?f78 ?f87 ?f80 ?f86 ?f81 ?f85 ?f82 ?f84 ?f67 ?f83 N M ?f88 ?f89 L ?f90 ?f91 ?f92 ?f93 ?f94 ?f95 ?f96 ?f97 ?f98 ?f99 ?f100 ?f101 ?f102 ?f103 ?f104 ?f105 N M ?f106 ?f107 L ?f108 ?f109 ?f110 ?f111 ?f112 ?f113 ?f114 ?f115 ?f116 ?f117 ?f118 ?f119 ?f120 ?f121 ?f122 ?f123 ?f124 ?f125 ?f126 ?f127 ?f128 ?f129 ?f130 ?f131 ?f132 ?f133 N M ?f134 ?f68 L ?f135 ?f136 ?f137 ?f138 ?f139 ?f140 ?f141 ?f142 ?f143 ?f140 ?f144 ?f138 ?f145 ?f136 ?f67 ?f68 N M ?f146 ?f147 L ?f148 ?f149 ?f150 ?f151 ?f152 ?f153 ?f78 ?f154 ?f155 ?f153 ?f156 ?f151 ?f157 ?f149 ?f158 ?f147 N M ?f159 ?f160 L ?f141 ?f161 N M ?f162 ?f163 L ?f164 ?f165 N M ?f166 ?f167 L ?f168 ?f169 N M ?f170 ?f171 L ?f172 ?f171 N M ?f173 ?f167 L ?f173 ?f169 N M ?f174 ?f171 L ?f175 ?f171 N M ?f176 ?f177 L ?f176 ?f178 N M ?f179 ?f171 L ?f180 ?f171 N M ?f181 ?f167 L ?f181 ?f178 N M ?f182 ?f171 L ?f183 ?f171 N M ?f181 ?f184 L ?f181 ?f185 N M ?f186 ?f187 L ?f188 ?f187 N M ?f176 ?f189 L ?f176 ?f185 N M ?f190 ?f187 L ?f191 ?f187 N M ?f192 ?f193 L ?f192 ?f194 N M ?f195 ?f196 L ?f197 ?f196 N M ?f198 ?f193 L ?f198 ?f199 N M ?f200 ?f187 L ?f201 ?f187 N M ?f202 ?f177 L ?f202 ?f203 N M ?f204 ?f171 L ?f205 ?f171 N M ?f206 ?f207 L ?f206 ?f208 N M ?f209 ?f210 L ?f211 ?f210 N M ?f212 ?f207 L ?f212 ?f208 N M ?f3 ?f210 L ?f6 ?f210 N M ?f213 ?f167 L ?f213 ?f203 N M ?f214 ?f171 L ?f215 ?f171 N M ?f216 ?f167 L ?f216 ?f203 N M ?f217 ?f171 L ?f218 ?f171 N M ?f219 ?f220 L ?f219 ?f41 N M ?f221 ?f187 L ?f222 ?f187 N M ?f223 ?f220 L ?f223 ?f41 N M ?f224 ?f187 L ?f225 ?f187 N M ?f226 ?f184 L ?f226 ?f227 N M ?f228 ?f187 L ?f229 ?f187 N M ?f230 ?f184 L ?f230 ?f227 N M ?f231 ?f187 L ?f232 ?f187 N M ?f233 ?f234 L ?f233 ?f235 N M ?f236 ?f171 L ?f57 ?f171 N M ?f237 ?f238 L ?f237 ?f235 N M ?f66 ?f234 L ?f66 ?f178 N M ?f239 ?f234 L ?f239 ?f178 N M ?f78 ?f240 L ?f78 ?f241 N M ?f242 ?f171 L ?f243 ?f171 N M ?f244 ?f171 L ?f245 ?f171 N M ?f246 ?f171 L ?f247 ?f171 N M ?f248 ?f249 L ?f250 ?f249 N M ?f251 ?f252 L ?f251 ?f5 N M ?f176 ?f252 L ?f176 ?f5 N M ?f253 ?f254 L ?f253 ?f5 N M ?f216 ?f255 L ?f216 ?f256 N M ?f257 ?f258 L ?f257 ?f5 N M ?f259 ?f258 L ?f259 ?f5 N M ?f260 ?f261 L ?f260 ?f262 N M ?f263 ?f264 L ?f265 ?f264 N M ?f266 ?f261 L ?f266 ?f262 N M ?f267 ?f264 L ?f268 ?f264 N M ?f269 ?f270 L ?f269 ?f271 N M ?f272 ?f273 L ?f274 ?f273 N M ?f275 ?f276 L ?f277 ?f276 N M ?f278 ?f279 L ?f278 ?f280 N M ?f281 ?f282 L ?f281 ?f283 N M ?f284 ?f285 L ?f286 ?f285 N M ?f287 ?f261 L ?f287 ?f262 N M ?f288 ?f264 L ?f289 ?f264 N M ?f290 ?f270 L ?f290 ?f271 N M ?f291 ?f273 L ?f292 ?f273 N M ?f57 ?f293 L ?f237 ?f293 N M ?f294 ?f293 L ?f295 ?f293 N M ?f296 ?f297 L ?f296 ?f298 ?f299 ?f300 ?f301 ?f300 ?f302 ?f300 ?f303 ?f298 ?f303 ?f297 ?f303 ?f304 ?f302 ?f305 ?f301 ?f305 ?f299 ?f305 ?f296 ?f304 ?f296 ?f297 Z N M ?f306 ?f307 L ?f308 ?f307 ?f309 ?f307 ?f310 ?f311 ?f310 ?f312 ?f310 ?f313 ?f310 ?f314 ?f309 ?f315 ?f308 ?f315 ?f306 ?f315 ?f316 ?f315 ?f317 ?f314 ?f317 ?f313 ?f317 ?f312 ?f317 ?f311 ?f316 ?f307 ?f306 ?f307 Z N M ?f318 ?f319 L ?f320 ?f319 ?f320 ?f307 ?f318 ?f307 ?f318 ?f319 Z N M ?f321 ?f307 L ?f322 ?f307 ?f323 ?f307 ?f0 ?f311 ?f0 ?f312 ?f0 ?f313 ?f0 ?f314 ?f323 ?f315 ?f322 ?f315 ?f321 ?f315 ?f324 ?f315 ?f325 ?f314 ?f325 ?f313 ?f325 ?f312 ?f325 ?f311 ?f324 ?f307 ?f321 ?f307 Z N M ?f326 ?f319 L ?f327 ?f319 ?f327 ?f307 ?f326 ?f307 ?f326 ?f319 Z N M ?f328 ?f307 L ?f329 ?f307 ?f330 ?f307 ?f331 ?f311 ?f331 ?f312 ?f331 ?f313 ?f331 ?f314 ?f330 ?f315 ?f329 ?f315 ?f328 ?f315 ?f332 ?f315 ?f333 ?f314 ?f333 ?f313 ?f333 ?f312 ?f333 ?f311 ?f332 ?f307 ?f328 ?f307 Z N M ?f334 ?f319 L ?f335 ?f319 ?f335 ?f307 ?f334 ?f307 ?f334 ?f319 Z N M ?f336 ?f307 L ?f337 ?f307 ?f338 ?f307 ?f339 ?f311 ?f339 ?f312 ?f339 ?f313 ?f339 ?f314 ?f338 ?f315 ?f337 ?f315 ?f336 ?f315 ?f340 ?f315 ?f341 ?f314 ?f341 ?f313 ?f341 ?f312 ?f341 ?f311 ?f340 ?f307 ?f336 ?f307 Z N M ?f342 ?f319 L ?f343 ?f319 ?f343 ?f307 ?f342 ?f307 ?f342 ?f319 Z N M ?f344 ?f307 L ?f345 ?f307 ?f346 ?f307 ?f347 ?f311 ?f347 ?f312 ?f347 ?f313 ?f347 ?f314 ?f346 ?f315 ?f345 ?f315 ?f344 ?f315 ?f348 ?f315 ?f349 ?f314 ?f349 ?f313 ?f349 ?f312 ?f349 ?f311 ?f348 ?f307 ?f344 ?f307 Z N M ?f350 ?f319 L ?f351 ?f319 ?f351 ?f307 ?f350 ?f307 ?f350 ?f319 Z N M ?f352 ?f307 L ?f353 ?f307 ?f354 ?f307 ?f355 ?f311 ?f355 ?f312 ?f355 ?f313 ?f355 ?f314 ?f354 ?f315 ?f353 ?f315 ?f352 ?f315 ?f356 ?f315 ?f357 ?f314 ?f357 ?f313 ?f357 ?f312 ?f357 ?f311 ?f356 ?f307 ?f352 ?f307 Z N M ?f358 ?f319 L ?f359 ?f319 ?f359 ?f307 ?f358 ?f307 ?f358 ?f319 Z N M ?f360 ?f307 L ?f361 ?f307 ?f362 ?f307 ?f363 ?f311 ?f363 ?f312 ?f363 ?f313 ?f363 ?f314 ?f362 ?f315 ?f361 ?f315 ?f360 ?f315 ?f364 ?f315 ?f365 ?f314 ?f365 ?f313 ?f365 ?f312 ?f365 ?f311 ?f364 ?f307 ?f360 ?f307 Z N M ?f366 ?f319 L ?f367 ?f319 ?f367 ?f307 ?f366 ?f307 ?f366 ?f319 Z N M ?f368 ?f307 L ?f369 ?f307 ?f370 ?f307 ?f371 ?f311 ?f371 ?f312 ?f371 ?f313 ?f371 ?f314 ?f370 ?f315 ?f369 ?f315 ?f368 ?f315 ?f372 ?f315 ?f373 ?f314 ?f373 ?f313 ?f373 ?f312 ?f373 ?f311 ?f372 ?f307 ?f368 ?f307 Z N M ?f374 ?f319 L ?f375 ?f319 ?f375 ?f307 ?f374 ?f307 ?f374 ?f319 Z N M ?f376 ?f307 L ?f377 ?f307 ?f378 ?f307 ?f379 ?f311 ?f379 ?f312 ?f379 ?f313 ?f379 ?f314 ?f378 ?f315 ?f377 ?f315 ?f376 ?f315 ?f380 ?f315 ?f381 ?f314 ?f381 ?f313 ?f381 ?f312 ?f381 ?f311 ?f380 ?f307 ?f376 ?f307 Z N M ?f382 ?f319 L ?f383 ?f319 ?f383 ?f307 ?f382 ?f307 ?f382 ?f319 Z N M ?f384 ?f307 L ?f385 ?f307 ?f386 ?f307 ?f387 ?f311 ?f387 ?f312 ?f387 ?f313 ?f387 ?f314 ?f386 ?f315 ?f385 ?f315 ?f384 ?f315 ?f388 ?f315 ?f389 ?f314 ?f389 ?f313 ?f389 ?f312 ?f389 ?f311 ?f388 ?f307 ?f384 ?f307 Z N M ?f390 ?f319 L ?f391 ?f319 ?f391 ?f307 ?f390 ?f307 ?f390 ?f319 Z N M ?f392 ?f393 L ?f394 ?f393 ?f395 ?f393 ?f396 ?f397 ?f396 ?f398 ?f396 ?f399 ?f396 ?f400 ?f395 ?f5 ?f394 ?f5 ?f392 ?f5 ?f401 ?f5 ?f402 ?f400 ?f402 ?f399 ?f402 ?f398 ?f402 ?f397 ?f401 ?f393 ?f392 ?f393 Z N M ?f403 ?f404 L ?f210 ?f404 ?f210 ?f405 ?f403 ?f405 ?f403 ?f404 Z N M ?f406 ?f393 L ?f407 ?f393 ?f408 ?f393 ?f409 ?f397 ?f409 ?f398 ?f409 ?f399 ?f409 ?f400 ?f408 ?f5 ?f407 ?f5 ?f406 ?f5 ?f410 ?f5 ?f411 ?f400 ?f411 ?f399 ?f411 ?f398 ?f411 ?f397 ?f410 ?f393 ?f406 ?f393 Z N M ?f412 ?f404 L ?f413 ?f404 ?f413 ?f405 ?f412 ?f405 ?f412 ?f404 Z N M ?f414 ?f393 L ?f415 ?f393 ?f416 ?f393 ?f417 ?f397 ?f417 ?f398 ?f417 ?f399 ?f417 ?f400 ?f416 ?f5 ?f415 ?f5 ?f414 ?f5 ?f418 ?f5 ?f419 ?f400 ?f419 ?f399 ?f419 ?f398 ?f419 ?f397 ?f418 ?f393 ?f414 ?f393 Z N M ?f420 ?f404 L ?f421 ?f404 ?f421 ?f405 ?f420 ?f405 ?f420 ?f404 Z N M ?f422 ?f393 L ?f423 ?f393 ?f424 ?f393 ?f425 ?f397 ?f425 ?f398 ?f425 ?f399 ?f425 ?f400 ?f424 ?f5 ?f423 ?f5 ?f422 ?f5 ?f426 ?f5 ?f427 ?f400 ?f427 ?f399 ?f427 ?f398 ?f427 ?f397 ?f426 ?f393 ?f422 ?f393 Z N M ?f428 ?f404 L ?f429 ?f404 ?f429 ?f405 ?f428 ?f405 ?f428 ?f404 Z N M ?f430 ?f307 L ?f431 ?f307 ?f432 ?f307 ?f433 ?f311 ?f433 ?f312 ?f433 ?f313 ?f433 ?f314 ?f432 ?f315 ?f431 ?f315 ?f430 ?f315 ?f434 ?f315 ?f435 ?f314 ?f435 ?f313 ?f435 ?f312 ?f435 ?f311 ?f434 ?f307 ?f430 ?f307 Z N M ?f436 ?f319 L ?f437 ?f319 ?f437 ?f307 ?f436 ?f307 ?f436 ?f319 Z N M ?f438 ?f307 L ?f439 ?f307 ?f440 ?f307 ?f441 ?f311 ?f441 ?f312 ?f441 ?f313 ?f441 ?f314 ?f440 ?f315 ?f439 ?f315 ?f438 ?f315 ?f442 ?f315 ?f443 ?f314 ?f443 ?f313 ?f443 ?f312 ?f443 ?f311 ?f442 ?f307 ?f438 ?f307 Z N M ?f444 ?f319 L ?f445 ?f319 ?f445 ?f307 ?f444 ?f307 ?f444 ?f319 Z N M ?f446 ?f393 L ?f447 ?f393 ?f448 ?f393 ?f449 ?f397 ?f449 ?f398 ?f449 ?f399 ?f449 ?f400 ?f448 ?f5 ?f447 ?f5 ?f446 ?f5 ?f450 ?f5 ?f451 ?f400 ?f451 ?f399 ?f451 ?f398 ?f451 ?f397 ?f450 ?f393 ?f446 ?f393 Z N M ?f452 ?f404 L ?f453 ?f404 ?f453 ?f405 ?f452 ?f405 ?f452 ?f404 Z N M ?f454 ?f393 L ?f455 ?f393 ?f456 ?f393 ?f457 ?f397 ?f457 ?f398 ?f457 ?f399 ?f457 ?f400 ?f456 ?f5 ?f455 ?f5 ?f454 ?f5 ?f458 ?f5 ?f459 ?f400 ?f459 ?f399 ?f459 ?f398 ?f459 ?f397 ?f458 ?f393 ?f454 ?f393 Z N M ?f460 ?f404 L ?f461 ?f404 ?f461 ?f405 ?f460 ?f405 ?f460 ?f404 Z N M ?f462 ?f307 L ?f463 ?f307 ?f464 ?f307 ?f465 ?f311 ?f465 ?f312 ?f465 ?f313 ?f465 ?f314 ?f464 ?f315 ?f463 ?f315 ?f462 ?f315 ?f466 ?f315 ?f467 ?f314 ?f467 ?f313 ?f467 ?f312 ?f467 ?f311 ?f466 ?f307 ?f462 ?f307 Z N M ?f468 ?f319 L ?f469 ?f319 ?f469 ?f307 ?f468 ?f307 ?f468 ?f319 Z N M ?f470 ?f307 L ?f471 ?f307 ?f472 ?f307 ?f473 ?f311 ?f473 ?f312 ?f473 ?f313 ?f473 ?f314 ?f472 ?f315 ?f471 ?f315 ?f470 ?f315 ?f474 ?f315 ?f475 ?f314 ?f475 ?f313 ?f475 ?f312 ?f475 ?f311 ?f474 ?f307 ?f470 ?f307 Z N M ?f476 ?f319 L ?f477 ?f319 ?f477 ?f307 ?f476 ?f307 ?f476 ?f319 Z N M ?f478 ?f307 L ?f479 ?f307 ?f480 ?f307 ?f481 ?f311 ?f481 ?f312 ?f481 ?f313 ?f481 ?f314 ?f480 ?f315 ?f479 ?f315 ?f478 ?f315 ?f482 ?f315 ?f483 ?f314 ?f483 ?f313 ?f483 ?f312 ?f483 ?f311 ?f482 ?f307 ?f478 ?f307 Z N M ?f484 ?f319 L ?f485 ?f319 ?f485 ?f307 ?f484 ?f307 ?f484 ?f319 Z N M ?f486 ?f307 L ?f487 ?f307 ?f488 ?f307 ?f489 ?f311 ?f489 ?f312 ?f489 ?f313 ?f489 ?f314 ?f488 ?f315 ?f487 ?f315 ?f486 ?f315 ?f490 ?f315 ?f491 ?f314 ?f491 ?f313 ?f491 ?f312 ?f491 ?f311 ?f490 ?f307 ?f486 ?f307 Z N M ?f492 ?f319 L ?f493 ?f319 ?f493 ?f307 ?f492 ?f307 ?f492 ?f319 Z N M ?f494 ?f307 L ?f495 ?f307 ?f496 ?f307 ?f497 ?f311 ?f497 ?f312 ?f497 ?f313 ?f497 ?f314 ?f496 ?f315 ?f495 ?f315 ?f494 ?f315 ?f498 ?f315 ?f499 ?f314 ?f499 ?f313 ?f499 ?f312 ?f499 ?f311 ?f498 ?f307 ?f494 ?f307 Z N M ?f500 ?f319 L ?f501 ?f319 ?f501 ?f307 ?f500 ?f307 ?f500 ?f319 Z N M ?f502 ?f307 L ?f503 ?f307 ?f504 ?f307 ?f505 ?f311 ?f505 ?f312 ?f505 ?f313 ?f505 ?f314 ?f504 ?f315 ?f503 ?f315 ?f502 ?f315 ?f506 ?f315 ?f507 ?f314 ?f507 ?f313 ?f507 ?f312 ?f507 ?f311 ?f506 ?f307 ?f502 ?f307 Z N M ?f508 ?f319 L ?f509 ?f319 ?f509 ?f307 ?f508 ?f307 ?f508 ?f319 Z N M ?f510 ?f393 L ?f511 ?f393 ?f512 ?f393 ?f513 ?f397 ?f513 ?f514 ?f513 ?f399 ?f513 ?f400 ?f512 ?f5 ?f511 ?f5 ?f510 ?f5 ?f515 ?f5 ?f516 ?f400 ?f516 ?f399 ?f516 ?f514 ?f516 ?f397 ?f515 ?f393 ?f510 ?f393 Z N M ?f517 ?f404 L ?f518 ?f404 ?f518 ?f405 ?f517 ?f405 ?f517 ?f404 Z N M ?f519 ?f393 L ?f520 ?f393 ?f521 ?f393 ?f522 ?f397 ?f522 ?f514 ?f522 ?f399 ?f522 ?f400 ?f521 ?f5 ?f520 ?f5 ?f519 ?f5 ?f523 ?f5 ?f524 ?f400 ?f524 ?f399 ?f524 ?f514 ?f524 ?f397 ?f523 ?f393 ?f519 ?f393 Z N M ?f525 ?f404 L ?f526 ?f404 ?f526 ?f405 ?f525 ?f405 ?f525 ?f404 Z N M ?f527 ?f528 L ?f529 ?f528 ?f530 ?f528 ?f531 ?f532 ?f531 ?f533 ?f531 ?f534 ?f531 ?f154 ?f530 ?f535 ?f529 ?f535 ?f527 ?f535 ?f536 ?f535 ?f537 ?f154 ?f537 ?f534 ?f537 ?f533 ?f537 ?f532 ?f536 ?f528 ?f527 ?f528 Z N M ?f538 ?f539 L ?f540 ?f539 ?f540 ?f528 ?f538 ?f528 ?f538 ?f539 Z N M ?f541 ?f528 L ?f542 ?f528 ?f543 ?f528 ?f544 ?f532 ?f544 ?f533 ?f544 ?f534 ?f544 ?f154 ?f543 ?f535 ?f542 ?f535 ?f541 ?f535 ?f545 ?f535 ?f546 ?f154 ?f546 ?f534 ?f546 ?f533 ?f546 ?f532 ?f545 ?f528 ?f541 ?f528 Z N M ?f547 ?f539 L ?f548 ?f539 ?f548 ?f528 ?f547 ?f528 ?f547 ?f539 Z N M ?f549 ?f528 L ?f550 ?f528 ?f551 ?f528 ?f552 ?f532 ?f552 ?f533 ?f552 ?f534 ?f552 ?f154 ?f551 ?f535 ?f550 ?f535 ?f549 ?f535 ?f553 ?f535 ?f554 ?f154 ?f554 ?f534 ?f554 ?f533 ?f554 ?f532 ?f553 ?f528 ?f549 ?f528 Z N M ?f555 ?f539 L ?f556 ?f539 ?f556 ?f528 ?f555 ?f528 ?f555 ?f539 Z N M ?f557 ?f528 L ?f558 ?f528 ?f559 ?f528 ?f560 ?f532 ?f560 ?f533 ?f560 ?f534 ?f560 ?f154 ?f559 ?f535 ?f558 ?f535 ?f557 ?f535 ?f561 ?f535 ?f562 ?f154 ?f562 ?f534 ?f562 ?f533 ?f562 ?f532 ?f561 ?f528 ?f557 ?f528 Z N M ?f563 ?f539 L ?f564 ?f539 ?f564 ?f528 ?f563 ?f528 ?f563 ?f539 Z N M ?f565 ?f528 L ?f566 ?f528 ?f567 ?f528 ?f568 ?f532 ?f568 ?f533 ?f568 ?f534 ?f568 ?f154 ?f567 ?f535 ?f566 ?f535 ?f565 ?f535 ?f569 ?f535 ?f570 ?f154 ?f570 ?f534 ?f570 ?f533 ?f570 ?f532 ?f569 ?f528 ?f565 ?f528 Z N M ?f571 ?f539 L ?f572 ?f539 ?f572 ?f528 ?f571 ?f528 ?f571 ?f539 Z N M ?f573 ?f528 L ?f574 ?f528 ?f575 ?f528 ?f576 ?f532 ?f576 ?f533 ?f576 ?f534 ?f576 ?f154 ?f575 ?f535 ?f574 ?f535 ?f573 ?f535 ?f577 ?f535 ?f578 ?f154 ?f578 ?f534 ?f578 ?f533 ?f578 ?f532 ?f577 ?f528 ?f573 ?f528 Z N M ?f579 ?f539 L ?f580 ?f539 ?f580 ?f528 ?f579 ?f528 ?f579 ?f539 Z N M ?f581 ?f582 L ?f583 ?f582 ?f584 ?f582 ?f585 ?f586 ?f585 ?f312 ?f585 ?f587 ?f585 ?f588 ?f584 ?f315 ?f583 ?f315 ?f581 ?f315 ?f589 ?f315 ?f590 ?f588 ?f590 ?f587 ?f590 ?f312 ?f590 ?f586 ?f589 ?f582 ?f581 ?f582 Z N M ?f591 ?f319 L ?f592 ?f319 ?f592 ?f307 ?f591 ?f307 ?f591 ?f319 Z N M ?f593 ?f582 L ?f594 ?f582 ?f595 ?f582 ?f596 ?f586 ?f596 ?f312 ?f596 ?f587 ?f596 ?f588 ?f595 ?f315 ?f594 ?f315 ?f593 ?f315 ?f597 ?f315 ?f598 ?f588 ?f598 ?f587 ?f598 ?f312 ?f598 ?f586 ?f597 ?f582 ?f593 ?f582 Z N M ?f599 ?f319 L ?f600 ?f319 ?f600 ?f307 ?f599 ?f307 ?f599 ?f319 Z N M ?f601 ?f602 L ?f603 ?f602 ?f604 ?f602 ?f605 ?f606 ?f605 ?f607 ?f605 ?f608 ?f605 ?f609 ?f604 ?f610 ?f603 ?f610 ?f601 ?f610 ?f611 ?f610 ?f612 ?f609 ?f612 ?f608 ?f612 ?f607 ?f612 ?f606 ?f611 ?f602 ?f601 ?f602 Z N M ?f613 ?f614 L ?f615 ?f614 ?f615 ?f602 ?f613 ?f602 ?f613 ?f614 Z N M ?f616 ?f602 L ?f617 ?f602 ?f618 ?f602 ?f619 ?f606 ?f619 ?f607 ?f619 ?f608 ?f619 ?f609 ?f618 ?f610 ?f617 ?f610 ?f616 ?f610 ?f620 ?f610 ?f621 ?f609 ?f621 ?f608 ?f621 ?f607 ?f621 ?f606 ?f620 ?f602 ?f616 ?f602 Z N M ?f622 ?f614 L ?f623 ?f614 ?f623 ?f602 ?f622 ?f602 ?f622 ?f614 Z N M ?f624 ?f602 L ?f625 ?f602 ?f626 ?f602 ?f627 ?f606 ?f627 ?f607 ?f627 ?f608 ?f627 ?f609 ?f626 ?f610 ?f625 ?f610 ?f624 ?f610 ?f628 ?f610 ?f629 ?f609 ?f629 ?f608 ?f629 ?f607 ?f629 ?f606 ?f628 ?f602 ?f624 ?f602 Z N M ?f630 ?f614 L ?f631 ?f614 ?f631 ?f602 ?f630 ?f602 ?f630 ?f614 Z N M ?f632 ?f602 L ?f633 ?f602 ?f634 ?f602 ?f635 ?f606 ?f635 ?f607 ?f635 ?f608 ?f635 ?f609 ?f634 ?f610 ?f633 ?f610 ?f632 ?f610 ?f636 ?f610 ?f637 ?f609 ?f637 ?f608 ?f637 ?f607 ?f637 ?f606 ?f636 ?f602 ?f632 ?f602 Z N M ?f638 ?f614 L ?f639 ?f614 ?f639 ?f602 ?f638 ?f602 ?f638 ?f614 Z N M ?f640 ?f307 L ?f641 ?f307 ?f642 ?f307 ?f643 ?f311 ?f643 ?f398 ?f643 ?f313 ?f643 ?f314 ?f642 ?f208 ?f641 ?f208 ?f640 ?f208 ?f644 ?f208 ?f645 ?f314 ?f645 ?f313 ?f645 ?f398 ?f645 ?f311 ?f644 ?f307 ?f640 ?f307 Z N M ?f646 ?f647 L ?f648 ?f647 ?f648 ?f393 ?f646 ?f393 ?f646 ?f647 Z N M ?f649 ?f307 L ?f650 ?f307 ?f651 ?f307 ?f652 ?f311 ?f652 ?f398 ?f652 ?f313 ?f652 ?f314 ?f651 ?f208 ?f650 ?f208 ?f649 ?f208 ?f653 ?f208 ?f654 ?f314 ?f654 ?f313 ?f654 ?f398 ?f654 ?f311 ?f653 ?f307 ?f649 ?f307 Z N M ?f655 ?f647 L ?f656 ?f647 ?f656 ?f393 ?f655 ?f393 ?f655 ?f647 Z N M ?f657 ?f602 L ?f658 ?f602 ?f659 ?f602 ?f660 ?f606 ?f660 ?f607 ?f660 ?f608 ?f660 ?f609 ?f659 ?f610 ?f658 ?f610 ?f657 ?f610 ?f661 ?f610 ?f662 ?f609 ?f662 ?f608 ?f662 ?f607 ?f662 ?f606 ?f661 ?f602 ?f657 ?f602 Z N M ?f663 ?f614 L ?f664 ?f614 ?f664 ?f602 ?f663 ?f602 ?f663 ?f614 Z N M ?f665 ?f602 L ?f666 ?f602 ?f667 ?f602 ?f668 ?f606 ?f668 ?f607 ?f668 ?f608 ?f668 ?f609 ?f667 ?f610 ?f666 ?f610 ?f665 ?f610 ?f669 ?f610 ?f670 ?f609 ?f670 ?f608 ?f670 ?f607 ?f670 ?f606 ?f669 ?f602 ?f665 ?f602 Z N M ?f671 ?f614 L ?f672 ?f614 ?f672 ?f602 ?f671 ?f602 ?f671 ?f614 Z N M ?f673 ?f528 L ?f674 ?f528 ?f675 ?f528 ?f676 ?f532 ?f676 ?f533 ?f676 ?f534 ?f676 ?f154 ?f675 ?f535 ?f674 ?f535 ?f673 ?f535 ?f677 ?f535 ?f678 ?f154 ?f678 ?f534 ?f678 ?f533 ?f678 ?f532 ?f677 ?f528 ?f673 ?f528 Z N M ?f679 ?f539 L ?f680 ?f539 ?f680 ?f528 ?f679 ?f528 ?f679 ?f539 Z N M ?f681 ?f528 L ?f682 ?f528 ?f683 ?f528 ?f684 ?f532 ?f684 ?f533 ?f684 ?f534 ?f684 ?f154 ?f683 ?f535 ?f682 ?f535 ?f681 ?f535 ?f685 ?f535 ?f686 ?f154 ?f686 ?f534 ?f686 ?f533 ?f686 ?f532 ?f685 ?f528 ?f681 ?f528 Z N M ?f687 ?f539 L ?f688 ?f539 ?f688 ?f528 ?f687 ?f528 ?f687 ?f539 Z N M ?f689 ?f528 L ?f690 ?f528 ?f691 ?f528 ?f692 ?f532 ?f692 ?f533 ?f692 ?f534 ?f692 ?f154 ?f691 ?f535 ?f690 ?f535 ?f689 ?f535 ?f693 ?f535 ?f694 ?f154 ?f694 ?f534 ?f694 ?f533 ?f694 ?f532 ?f693 ?f528 ?f689 ?f528 Z N M ?f695 ?f539 L ?f696 ?f539 ?f696 ?f528 ?f695 ?f528 ?f695 ?f539 Z N M ?f697 ?f528 L ?f698 ?f528 ?f699 ?f528 ?f700 ?f532 ?f700 ?f533 ?f700 ?f534 ?f700 ?f154 ?f699 ?f535 ?f698 ?f535 ?f697 ?f535 ?f701 ?f535 ?f702 ?f154 ?f702 ?f534 ?f702 ?f533 ?f702 ?f532 ?f701 ?f528 ?f697 ?f528 Z N M ?f703 ?f539 L ?f704 ?f539 ?f704 ?f528 ?f703 ?f528 ?f703 ?f539 Z N M ?f705 ?f528 L ?f706 ?f528 ?f707 ?f528 ?f708 ?f532 ?f708 ?f533 ?f708 ?f534 ?f708 ?f154 ?f707 ?f535 ?f706 ?f535 ?f705 ?f535 ?f709 ?f535 ?f294 ?f154 ?f294 ?f534 ?f294 ?f533 ?f294 ?f532 ?f709 ?f528 ?f705 ?f528 Z N M ?f710 ?f539 L ?f711 ?f539 ?f711 ?f528 ?f710 ?f528 ?f710 ?f539 Z N M ?f712 ?f528 L ?f713 ?f528 ?f714 ?f528 ?f715 ?f532 ?f715 ?f533 ?f715 ?f534 ?f715 ?f154 ?f714 ?f535 ?f713 ?f535 ?f712 ?f535 ?f716 ?f535 ?f717 ?f154 ?f717 ?f534 ?f717 ?f533 ?f717 ?f532 ?f716 ?f528 ?f712 ?f528 Z N M ?f718 ?f539 L ?f719 ?f539 ?f719 ?f528 ?f718 ?f528 ?f718 ?f539 Z N M ?f720 ?f528 L ?f721 ?f528 ?f722 ?f528 ?f723 ?f532 ?f723 ?f533 ?f723 ?f534 ?f723 ?f154 ?f722 ?f535 ?f721 ?f535 ?f720 ?f535 ?f724 ?f535 ?f725 ?f154 ?f725 ?f534 ?f725 ?f533 ?f725 ?f532 ?f724 ?f528 ?f720 ?f528 Z N M ?f726 ?f539 L ?f727 ?f539 ?f727 ?f528 ?f726 ?f528 ?f726 ?f539 Z N M ?f728 ?f528 L ?f729 ?f528 ?f730 ?f528 ?f731 ?f532 ?f731 ?f533 ?f731 ?f534 ?f731 ?f154 ?f730 ?f535 ?f729 ?f535 ?f728 ?f535 ?f732 ?f535 ?f733 ?f154 ?f733 ?f534 ?f733 ?f533 ?f733 ?f532 ?f732 ?f528 ?f728 ?f528 Z N M ?f734 ?f539 L ?f735 ?f539 ?f735 ?f528 ?f734 ?f528 ?f734 ?f539 Z N M ?f736 ?f528 L ?f737 ?f528 ?f738 ?f528 ?f739 ?f532 ?f739 ?f533 ?f739 ?f534 ?f739 ?f154 ?f738 ?f535 ?f737 ?f535 ?f736 ?f535 ?f740 ?f535 ?f741 ?f154 ?f741 ?f534 ?f741 ?f533 ?f741 ?f532 ?f740 ?f528 ?f736 ?f528 Z N M ?f742 ?f539 L ?f743 ?f539 ?f743 ?f528 ?f742 ?f528 ?f742 ?f539 Z N" draw:text-areas="?f748 ?f750 ?f749 ?f751"><draw:equation draw:name="f0" draw:formula="0"/><draw:equation draw:name="f1" draw:formula="2114550"/><draw:equation draw:name="f2" draw:formula="1148715"/><draw:equation draw:name="f3" draw:formula="1023886"/><draw:equation draw:name="f4" draw:formula="395579"/><draw:equation draw:name="f5" draw:formula="525056"/><draw:equation draw:name="f6" draw:formula="1080477"/><draw:equation draw:name="f7" draw:formula="1026111"/><draw:equation draw:name="f8" draw:formula="384568"/><draw:equation draw:name="f9" draw:formula="1032176"/><draw:equation draw:name="f10" draw:formula="375573"/><draw:equation draw:name="f11" draw:formula="1041171"/><draw:equation draw:name="f12" draw:formula="369508"/><draw:equation draw:name="f13" draw:formula="1052182"/><draw:equation draw:name="f14" draw:formula="367283"/><draw:equation draw:name="f15" draw:formula="1063198"/><draw:equation draw:name="f16" draw:formula="1072192"/><draw:equation draw:name="f17" draw:formula="1078255"/><draw:equation draw:name="f18" draw:formula="1117536"/><draw:equation draw:name="f19" draw:formula="1174127"/><draw:equation draw:name="f20" draw:formula="1119760"/><draw:equation draw:name="f21" draw:formula="1125826"/><draw:equation draw:name="f22" draw:formula="1134820"/><draw:equation draw:name="f23" draw:formula="1145832"/><draw:equation draw:name="f24" draw:formula="1156848"/><draw:equation draw:name="f25" draw:formula="1165842"/><draw:equation draw:name="f26" draw:formula="1171905"/><draw:equation draw:name="f27" draw:formula="921524"/><draw:equation draw:name="f28" draw:formula="314248"/><draw:equation draw:name="f29" draw:formula="879259"/><draw:equation draw:name="f30" draw:formula="879462"/><draw:equation draw:name="f31" draw:formula="105460"/><draw:equation draw:name="f32" draw:formula="879563"/><draw:equation draw:name="f33" draw:formula="921829"/><draw:equation draw:name="f34" draw:formula="921727"/><draw:equation draw:name="f35" draw:formula="105803"/><draw:equation draw:name="f36" draw:formula="1304607"/><draw:equation draw:name="f37" draw:formula="1262341"/><draw:equation draw:name="f38" draw:formula="1262646"/><draw:equation draw:name="f39" draw:formula="1304912"/><draw:equation draw:name="f40" draw:formula="1606664"/><draw:equation draw:name="f41" draw:formula="1148346"/><draw:equation draw:name="f42" draw:formula="1683816"/><draw:equation draw:name="f43" draw:formula="109918"/><draw:equation draw:name="f44" draw:formula="1901151"/><draw:equation draw:name="f45" draw:formula="1978317"/><draw:equation draw:name="f46" draw:formula="1902345"/><draw:equation draw:name="f47" draw:formula="109651"/><draw:equation draw:name="f48" draw:formula="1435722"/><draw:equation draw:name="f49" draw:formula="1748116"/><draw:equation draw:name="f50" draw:formula="400634"/><draw:equation draw:name="f51" draw:formula="1733253"/><draw:equation draw:name="f52" draw:formula="392906"/><draw:equation draw:name="f53" draw:formula="1712248"/><draw:equation draw:name="f54" draw:formula="390294"/><draw:equation draw:name="f55" draw:formula="1691020"/><draw:equation draw:name="f56" draw:formula="392852"/><draw:equation draw:name="f57" draw:formula="1675485"/><draw:equation draw:name="f58" draw:formula="1910930"/><draw:equation draw:name="f59" draw:formula="400646"/><draw:equation draw:name="f60" draw:formula="1896067"/><draw:equation draw:name="f61" draw:formula="392912"/><draw:equation draw:name="f62" draw:formula="1875062"/><draw:equation draw:name="f63" draw:formula="390297"/><draw:equation draw:name="f64" draw:formula="1853834"/><draw:equation draw:name="f65" draw:formula="392858"/><draw:equation draw:name="f66" draw:formula="1838299"/><draw:equation draw:name="f67" draw:formula="1978558"/><draw:equation draw:name="f68" draw:formula="498284"/><draw:equation draw:name="f69" draw:formula="838822"/><draw:equation draw:name="f70" draw:formula="2113940"/><draw:equation draw:name="f71" draw:formula="838238"/><draw:equation draw:name="f72" draw:formula="2108619"/><draw:equation draw:name="f73" draw:formula="844208"/><draw:equation draw:name="f74" draw:formula="2094110"/><draw:equation draw:name="f75" draw:formula="849085"/><draw:equation draw:name="f76" draw:formula="2072594"/><draw:equation draw:name="f77" draw:formula="852373"/><draw:equation draw:name="f78" draw:formula="2046249"/><draw:equation draw:name="f79" draw:formula="853579"/><draw:equation draw:name="f80" draw:formula="2019899"/><draw:equation draw:name="f81" draw:formula="1998383"/><draw:equation draw:name="f82" draw:formula="1983877"/><draw:equation draw:name="f83" draw:formula="855649"/><draw:equation draw:name="f84" draw:formula="861977"/><draw:equation draw:name="f85" draw:formula="867144"/><draw:equation draw:name="f86" draw:formula="870628"/><draw:equation draw:name="f87" draw:formula="871905"/><draw:equation draw:name="f88" draw:formula="2091156"/><draw:equation draw:name="f89" draw:formula="887602"/><draw:equation draw:name="f90" draw:formula="2087626"/><draw:equation draw:name="f91" draw:formula="891264"/><draw:equation draw:name="f92" draw:formula="2078064"/><draw:equation draw:name="f93" draw:formula="894168"/><draw:equation draw:name="f94" draw:formula="2064008"/><draw:equation draw:name="f95" draw:formula="896082"/><draw:equation draw:name="f96" draw:formula="2046998"/><draw:equation draw:name="f97" draw:formula="896772"/><draw:equation draw:name="f98" draw:formula="2029927"/><draw:equation draw:name="f99" draw:formula="896046"/><draw:equation draw:name="f100" draw:formula="2015736"/><draw:equation draw:name="f101" draw:formula="894054"/><draw:equation draw:name="f102" draw:formula="2006038"/><draw:equation draw:name="f103" draw:formula="891071"/><draw:equation draw:name="f104" draw:formula="2002447"/><draw:equation draw:name="f105" draw:formula="887374"/><draw:equation draw:name="f106" draw:formula="2112403"/><draw:equation draw:name="f107" draw:formula="499871"/><draw:equation draw:name="f108" draw:formula="2113915"/><draw:equation draw:name="f109" draw:formula="858735"/><draw:equation draw:name="f110" draw:formula="2097030"/><draw:equation draw:name="f111" draw:formula="878121"/><draw:equation draw:name="f112" draw:formula="2084873"/><draw:equation draw:name="f113" draw:formula="899718"/><draw:equation draw:name="f114" draw:formula="2077521"/><draw:equation draw:name="f115" draw:formula="917268"/><draw:equation draw:name="f116" draw:formula="2075053"/><draw:equation draw:name="f117" draw:formula="924509"/><draw:equation draw:name="f118" draw:formula="2072846"/><draw:equation draw:name="f119" draw:formula="926916"/><draw:equation draw:name="f120" draw:formula="2066828"/><draw:equation draw:name="f121" draw:formula="928882"/><draw:equation draw:name="f122" draw:formula="2057902"/><draw:equation draw:name="f123" draw:formula="930208"/><draw:equation draw:name="f124" draw:formula="2046973"/><draw:equation draw:name="f125" draw:formula="930694"/><draw:equation draw:name="f126" draw:formula="2036285"/><draw:equation draw:name="f127" draw:formula="930143"/><draw:equation draw:name="f128" draw:formula="2007258"/><draw:equation draw:name="f129" draw:formula="897066"/><draw:equation draw:name="f130" draw:formula="1996678"/><draw:equation draw:name="f131" draw:formula="878901"/><draw:equation draw:name="f132" draw:formula="1978355"/><draw:equation draw:name="f133" draw:formula="858126"/><draw:equation draw:name="f134" draw:formula="2112429"/><draw:equation draw:name="f135" draw:formula="2107170"/><draw:equation draw:name="f136" draw:formula="504030"/><draw:equation draw:name="f137" draw:formula="2092828"/><draw:equation draw:name="f138" draw:formula="508720"/><draw:equation draw:name="f139" draw:formula="2071554"/><draw:equation draw:name="f140" draw:formula="511882"/><draw:equation draw:name="f141" draw:formula="2045500"/><draw:equation draw:name="f142" draw:formula="513041"/><draw:equation draw:name="f143" draw:formula="2019443"/><draw:equation draw:name="f144" draw:formula="1998165"/><draw:equation draw:name="f145" draw:formula="1983819"/><draw:equation draw:name="f146" draw:formula="2113191"/><draw:equation draw:name="f147" draw:formula="512521"/><draw:equation draw:name="f148" draw:formula="2107930"/><draw:equation draw:name="f149" draw:formula="518266"/><draw:equation draw:name="f150" draw:formula="2093583"/><draw:equation draw:name="f151" draw:formula="522957"/><draw:equation draw:name="f152" draw:formula="2072305"/><draw:equation draw:name="f153" draw:formula="526119"/><draw:equation draw:name="f154" draw:formula="527278"/><draw:equation draw:name="f155" draw:formula="2020193"/><draw:equation draw:name="f156" draw:formula="1998914"/><draw:equation draw:name="f157" draw:formula="1984568"/><draw:equation draw:name="f158" draw:formula="1979307"/><draw:equation draw:name="f159" draw:formula="1978418"/><draw:equation draw:name="f160" draw:formula="498805"/><draw:equation draw:name="f161" draw:formula="244551"/><draw:equation draw:name="f162" draw:formula="2112594"/><draw:equation draw:name="f163" draw:formula="498919"/><draw:equation draw:name="f164" draw:formula="2047113"/><draw:equation draw:name="f165" draw:formula="244030"/><draw:equation draw:name="f166" draw:formula="114706"/><draw:equation draw:name="f167" draw:formula="634060"/><draw:equation draw:name="f168" draw:formula="112547"/><draw:equation draw:name="f169" draw:formula="823391"/><draw:equation draw:name="f170" draw:formula="64960"/><draw:equation draw:name="f171" draw:formula="722185"/><draw:equation draw:name="f172" draw:formula="162445"/><draw:equation draw:name="f173" draw:formula="292163"/><draw:equation draw:name="f174" draw:formula="241554"/><draw:equation draw:name="f175" draw:formula="339051"/><draw:equation draw:name="f176" draw:formula="553935"/><draw:equation draw:name="f177" draw:formula="634047"/><draw:equation draw:name="f178" draw:formula="836701"/><draw:equation draw:name="f179" draw:formula="505193"/><draw:equation draw:name="f180" draw:formula="602678"/><draw:equation draw:name="f181" draw:formula="762292"/><draw:equation draw:name="f182" draw:formula="713549"/><draw:equation draw:name="f183" draw:formula="811034"/><draw:equation draw:name="f184" draw:formula="945705"/><draw:equation draw:name="f185" draw:formula="1099235"/><draw:equation draw:name="f186" draw:formula="713447"/><draw:equation draw:name="f187" draw:formula="1008735"/><draw:equation draw:name="f188" draw:formula="810945"/><draw:equation draw:name="f189" draw:formula="946886"/><draw:equation draw:name="f190" draw:formula="503682"/><draw:equation draw:name="f191" draw:formula="601167"/><draw:equation draw:name="f192" draw:formula="195872"/><draw:equation draw:name="f193" draw:formula="944359"/><draw:equation draw:name="f194" draw:formula="1147013"/><draw:equation draw:name="f195" draw:formula="114604"/><draw:equation draw:name="f196" draw:formula="1045692"/><draw:equation draw:name="f197" draw:formula="275983"/><draw:equation draw:name="f198" draw:formula="1092428"/><draw:equation draw:name="f199" draw:formula="1098867"/><draw:equation draw:name="f200" draw:formula="1174089"/><draw:equation draw:name="f201" draw:formula="1014730"/><draw:equation draw:name="f202" draw:formula="1023988"/><draw:equation draw:name="f203" draw:formula="823785"/><draw:equation draw:name="f204" draw:formula="975144"/><draw:equation draw:name="f205" draw:formula="1072642"/><draw:equation draw:name="f206" draw:formula="1145895"/><draw:equation draw:name="f207" draw:formula="367296"/><draw:equation draw:name="f208" draw:formula="525068"/><draw:equation draw:name="f209" draw:formula="1118133"/><draw:equation draw:name="f210" draw:formula="426986"/><draw:equation draw:name="f211" draw:formula="1174724"/><draw:equation draw:name="f212" draw:formula="1052245"/><draw:equation draw:name="f213" draw:formula="1177391"/><draw:equation draw:name="f214" draw:formula="1128623"/><draw:equation draw:name="f215" draw:formula="1226121"/><draw:equation draw:name="f216" draw:formula="1434477"/><draw:equation draw:name="f217" draw:formula="1502206"/><draw:equation draw:name="f218" draw:formula="1366545"/><draw:equation draw:name="f219" draw:formula="1363052"/><draw:equation draw:name="f220" draw:formula="945692"/><draw:equation draw:name="f221" draw:formula="1314208"/><draw:equation draw:name="f222" draw:formula="1411706"/><draw:equation draw:name="f223" draw:formula="1502308"/><draw:equation draw:name="f224" draw:formula="1454924"/><draw:equation draw:name="f225" draw:formula="1552409"/><draw:equation draw:name="f226" draw:formula="1723301"/><draw:equation draw:name="f227" draw:formula="1148359"/><draw:equation draw:name="f228" draw:formula="1675028"/><draw:equation draw:name="f229" draw:formula="1772526"/><draw:equation draw:name="f230" draw:formula="1865439"/><draw:equation draw:name="f231" draw:formula="1813979"/><draw:equation draw:name="f232" draw:formula="1911477"/><draw:equation draw:name="f233" draw:formula="1651063"/><draw:equation draw:name="f234" draw:formula="687628"/><draw:equation draw:name="f235" draw:formula="836714"/><draw:equation draw:name="f236" draw:formula="1626641"/><draw:equation draw:name="f237" draw:formula="1747240"/><draw:equation draw:name="f238" draw:formula="687641"/><draw:equation draw:name="f239" draw:formula="1934806"/><draw:equation draw:name="f240" draw:formula="622439"/><draw:equation draw:name="f241" draw:formula="730491"/><draw:equation draw:name="f242" draw:formula="1722818"/><draw:equation draw:name="f243" draw:formula="1771662"/><draw:equation draw:name="f244" draw:formula="1815541"/><draw:equation draw:name="f245" draw:formula="1864385"/><draw:equation draw:name="f246" draw:formula="1910410"/><draw:equation draw:name="f247" draw:formula="1959254"/><draw:equation draw:name="f248" draw:formula="2022386"/><draw:equation draw:name="f249" draw:formula="676465"/><draw:equation draw:name="f250" draw:formula="2071230"/><draw:equation draw:name="f251" draw:formula="203733"/><draw:equation draw:name="f252" draw:formula="424446"/><draw:equation draw:name="f253" draw:formula="763536"/><draw:equation draw:name="f254" draw:formula="424459"/><draw:equation draw:name="f255" draw:formula="422668"/><draw:equation draw:name="f256" draw:formula="523278"/><draw:equation draw:name="f257" draw:formula="1711807"/><draw:equation draw:name="f258" draw:formula="390296"/><draw:equation draw:name="f259" draw:formula="1874621"/><draw:equation draw:name="f260" draw:formula="205143"/><draw:equation draw:name="f261" draw:formula="275259"/><draw:equation draw:name="f262" draw:formula="340753"/><draw:equation draw:name="f263" draw:formula="181635"/><draw:equation draw:name="f264" draw:formula="308000"/><draw:equation draw:name="f265" draw:formula="228663"/><draw:equation draw:name="f266" draw:formula="553834"/><draw:equation draw:name="f267" draw:formula="530326"/><draw:equation draw:name="f268" draw:formula="577354"/><draw:equation draw:name="f269" draw:formula="762190"/><draw:equation draw:name="f270" draw:formula="275526"/><draw:equation draw:name="f271" draw:formula="341007"/><draw:equation draw:name="f272" draw:formula="738682"/><draw:equation draw:name="f273" draw:formula="308267"/><draw:equation draw:name="f274" draw:formula="785710"/><draw:equation draw:name="f275" draw:formula="985113"/><draw:equation draw:name="f276" draw:formula="225869"/><draw:equation draw:name="f277" draw:formula="1014793"/><draw:equation draw:name="f278" draw:formula="999959"/><draw:equation draw:name="f279" draw:formula="205206"/><draw:equation draw:name="f280" draw:formula="246532"/><draw:equation draw:name="f281" draw:formula="1189012"/><draw:equation draw:name="f282" draw:formula="205371"/><draw:equation draw:name="f283" draw:formula="246697"/><draw:equation draw:name="f284" draw:formula="1174178"/><draw:equation draw:name="f285" draw:formula="226034"/><draw:equation draw:name="f286" draw:formula="1203858"/><draw:equation draw:name="f287" draw:formula="1435785"/><draw:equation draw:name="f288" draw:formula="1412278"/><draw:equation draw:name="f289" draw:formula="1459306"/><draw:equation draw:name="f290" draw:formula="1793087"/><draw:equation draw:name="f291" draw:formula="1769567"/><draw:equation draw:name="f292" draw:formula="1816595"/><draw:equation draw:name="f293" draw:formula="432790"/><draw:equation draw:name="f294" draw:formula="1839963"/><draw:equation draw:name="f295" draw:formula="1911718"/><draw:equation draw:name="f296" draw:formula="2037575"/><draw:equation draw:name="f297" draw:formula="939799"/><draw:equation draw:name="f298" draw:formula="944905"/><draw:equation draw:name="f299" draw:formula="2041702"/><draw:equation draw:name="f300" draw:formula="949045"/><draw:equation draw:name="f301" draw:formula="2046808"/><draw:equation draw:name="f302" draw:formula="2051900"/><draw:equation draw:name="f303" draw:formula="2056041"/><draw:equation draw:name="f304" draw:formula="934707"/><draw:equation draw:name="f305" draw:formula="930567"/><draw:equation draw:name="f306" draw:formula="58966"/><draw:equation draw:name="f307" draw:formula="534746"/><draw:equation draw:name="f308" draw:formula="41859"/><draw:equation draw:name="f309" draw:formula="40170"/><draw:equation draw:name="f310" draw:formula="38798"/><draw:equation draw:name="f311" draw:formula="533374"/><draw:equation draw:name="f312" draw:formula="531698"/><draw:equation draw:name="f313" draw:formula="528129"/><draw:equation draw:name="f314" draw:formula="526440"/><draw:equation draw:name="f315" draw:formula="525081"/><draw:equation draw:name="f316" draw:formula="60655"/><draw:equation draw:name="f317" draw:formula="62014"/><draw:equation draw:name="f318" draw:formula="57848"/><draw:equation draw:name="f319" draw:formula="552907"/><draw:equation draw:name="f320" draw:formula="42964"/><draw:equation draw:name="f321" draw:formula="20167"/><draw:equation draw:name="f322" draw:formula="3060"/><draw:equation draw:name="f323" draw:formula="1371"/><draw:equation draw:name="f324" draw:formula="21856"/><draw:equation draw:name="f325" draw:formula="23228"/><draw:equation draw:name="f326" draw:formula="19050"/><draw:equation draw:name="f327" draw:formula="4165"/><draw:equation draw:name="f328" draw:formula="134912"/><draw:equation draw:name="f329" draw:formula="117805"/><draw:equation draw:name="f330" draw:formula="116116"/><draw:equation draw:name="f331" draw:formula="114757"/><draw:equation draw:name="f332" draw:formula="136601"/><draw:equation draw:name="f333" draw:formula="137972"/><draw:equation draw:name="f334" draw:formula="133794"/><draw:equation draw:name="f335" draw:formula="118910"/><draw:equation draw:name="f336" draw:formula="96113"/><draw:equation draw:name="f337" draw:formula="79006"/><draw:equation draw:name="f338" draw:formula="77317"/><draw:equation draw:name="f339" draw:formula="75958"/><draw:equation draw:name="f340" draw:formula="97802"/><draw:equation draw:name="f341" draw:formula="99174"/><draw:equation draw:name="f342" draw:formula="95008"/><draw:equation draw:name="f343" draw:formula="80124"/><draw:equation draw:name="f344" draw:formula="211658"/><draw:equation draw:name="f345" draw:formula="194551"/><draw:equation draw:name="f346" draw:formula="192862"/><draw:equation draw:name="f347" draw:formula="191490"/><draw:equation draw:name="f348" draw:formula="213347"/><draw:equation draw:name="f349" draw:formula="214706"/><draw:equation draw:name="f350" draw:formula="210540"/><draw:equation draw:name="f351" draw:formula="195656"/><draw:equation draw:name="f352" draw:formula="172859"/><draw:equation draw:name="f353" draw:formula="155752"/><draw:equation draw:name="f354" draw:formula="154063"/><draw:equation draw:name="f355" draw:formula="152692"/><draw:equation draw:name="f356" draw:formula="174548"/><draw:equation draw:name="f357" draw:formula="175920"/><draw:equation draw:name="f358" draw:formula="171742"/><draw:equation draw:name="f359" draw:formula="156857"/><draw:equation draw:name="f360" draw:formula="288721"/><draw:equation draw:name="f361" draw:formula="271614"/><draw:equation draw:name="f362" draw:formula="269925"/><draw:equation draw:name="f363" draw:formula="268566"/><draw:equation draw:name="f364" draw:formula="290410"/><draw:equation draw:name="f365" draw:formula="291782"/><draw:equation draw:name="f366" draw:formula="287616"/><draw:equation draw:name="f367" draw:formula="272732"/><draw:equation draw:name="f368" draw:formula="249936"/><draw:equation draw:name="f369" draw:formula="232816"/><draw:equation draw:name="f370" draw:formula="231127"/><draw:equation draw:name="f371" draw:formula="229768"/><draw:equation draw:name="f372" draw:formula="251612"/><draw:equation draw:name="f373" draw:formula="252984"/><draw:equation draw:name="f374" draw:formula="248818"/><draw:equation draw:name="f375" draw:formula="233934"/><draw:equation draw:name="f376" draw:formula="365975"/><draw:equation draw:name="f377" draw:formula="348856"/><draw:equation draw:name="f378" draw:formula="347167"/><draw:equation draw:name="f379" draw:formula="345808"/><draw:equation draw:name="f380" draw:formula="367652"/><draw:equation draw:name="f381" draw:formula="369023"/><draw:equation draw:name="f382" draw:formula="364858"/><draw:equation draw:name="f383" draw:formula="349973"/><draw:equation draw:name="f384" draw:formula="327177"/><draw:equation draw:name="f385" draw:formula="310057"/><draw:equation draw:name="f386" draw:formula="308368"/><draw:equation draw:name="f387" draw:formula="307009"/><draw:equation draw:name="f388" draw:formula="328853"/><draw:equation draw:name="f389" draw:formula="330225"/><draw:equation draw:name="f390" draw:formula="326059"/><draw:equation draw:name="f391" draw:formula="311175"/><draw:equation draw:name="f392" draw:formula="442988"/><draw:equation draw:name="f393" draw:formula="534733"/><draw:equation draw:name="f394" draw:formula="425869"/><draw:equation draw:name="f395" draw:formula="424192"/><draw:equation draw:name="f396" draw:formula="422821"/><draw:equation draw:name="f397" draw:formula="533361"/><draw:equation draw:name="f398" draw:formula="531685"/><draw:equation draw:name="f399" draw:formula="528116"/><draw:equation draw:name="f400" draw:formula="526427"/><draw:equation draw:name="f401" draw:formula="444677"/><draw:equation draw:name="f402" draw:formula="446036"/><draw:equation draw:name="f403" draw:formula="441871"/><draw:equation draw:name="f404" draw:formula="552881"/><draw:equation draw:name="f405" draw:formula="534720"/><draw:equation draw:name="f406" draw:formula="404190"/><draw:equation draw:name="f407" draw:formula="387070"/><draw:equation draw:name="f408" draw:formula="385394"/><draw:equation draw:name="f409" draw:formula="384022"/><draw:equation draw:name="f410" draw:formula="405879"/><draw:equation draw:name="f411" draw:formula="407238"/><draw:equation draw:name="f412" draw:formula="403072"/><draw:equation draw:name="f413" draw:formula="388188"/><draw:equation draw:name="f414" draw:formula="520179"/><draw:equation draw:name="f415" draw:formula="503059"/><draw:equation draw:name="f416" draw:formula="501370"/><draw:equation draw:name="f417" draw:formula="500011"/><draw:equation draw:name="f418" draw:formula="521855"/><draw:equation draw:name="f419" draw:formula="523227"/><draw:equation draw:name="f420" draw:formula="519061"/><draw:equation draw:name="f421" draw:formula="504177"/><draw:equation draw:name="f422" draw:formula="481380"/><draw:equation draw:name="f423" draw:formula="464261"/><draw:equation draw:name="f424" draw:formula="462572"/><draw:equation draw:name="f425" draw:formula="461213"/><draw:equation draw:name="f426" draw:formula="483057"/><draw:equation draw:name="f427" draw:formula="484428"/><draw:equation draw:name="f428" draw:formula="480263"/><draw:equation draw:name="f429" draw:formula="465378"/><draw:equation draw:name="f430" draw:formula="596366"/><draw:equation draw:name="f431" draw:formula="579259"/><draw:equation draw:name="f432" draw:formula="577570"/><draw:equation draw:name="f433" draw:formula="576211"/><draw:equation draw:name="f434" draw:formula="598055"/><draw:equation draw:name="f435" draw:formula="599427"/><draw:equation draw:name="f436" draw:formula="595261"/><draw:equation draw:name="f437" draw:formula="580377"/><draw:equation draw:name="f438" draw:formula="557580"/><draw:equation draw:name="f439" draw:formula="540461"/><draw:equation draw:name="f440" draw:formula="538772"/><draw:equation draw:name="f441" draw:formula="537413"/><draw:equation draw:name="f442" draw:formula="559257"/><draw:equation draw:name="f443" draw:formula="560628"/><draw:equation draw:name="f444" draw:formula="556463"/><draw:equation draw:name="f445" draw:formula="541578"/><draw:equation draw:name="f446" draw:formula="674065"/><draw:equation draw:name="f447" draw:formula="656945"/><draw:equation draw:name="f448" draw:formula="655256"/><draw:equation draw:name="f449" draw:formula="653897"/><draw:equation draw:name="f450" draw:formula="675741"/><draw:equation draw:name="f451" draw:formula="677113"/><draw:equation draw:name="f452" draw:formula="672947"/><draw:equation draw:name="f453" draw:formula="658063"/><draw:equation draw:name="f454" draw:formula="635266"/><draw:equation draw:name="f455" draw:formula="618147"/><draw:equation draw:name="f456" draw:formula="616458"/><draw:equation draw:name="f457" draw:formula="615099"/><draw:equation draw:name="f458" draw:formula="636943"/><draw:equation draw:name="f459" draw:formula="638314"/><draw:equation draw:name="f460" draw:formula="634149"/><draw:equation draw:name="f461" draw:formula="619264"/><draw:equation draw:name="f462" draw:formula="751306"/><draw:equation draw:name="f463" draw:formula="734187"/><draw:equation draw:name="f464" draw:formula="732497"/><draw:equation draw:name="f465" draw:formula="731139"/><draw:equation draw:name="f466" draw:formula="752983"/><draw:equation draw:name="f467" draw:formula="754354"/><draw:equation draw:name="f468" draw:formula="750189"/><draw:equation draw:name="f469" draw:formula="735304"/><draw:equation draw:name="f470" draw:formula="712508"/><draw:equation draw:name="f471" draw:formula="695388"/><draw:equation draw:name="f472" draw:formula="693699"/><draw:equation draw:name="f473" draw:formula="692340"/><draw:equation draw:name="f474" draw:formula="714184"/><draw:equation draw:name="f475" draw:formula="715556"/><draw:equation draw:name="f476" draw:formula="711390"/><draw:equation draw:name="f477" draw:formula="696506"/><draw:equation draw:name="f478" draw:formula="828713"/><draw:equation draw:name="f479" draw:formula="811593"/><draw:equation draw:name="f480" draw:formula="809904"/><draw:equation draw:name="f481" draw:formula="808545"/><draw:equation draw:name="f482" draw:formula="830389"/><draw:equation draw:name="f483" draw:formula="831761"/><draw:equation draw:name="f484" draw:formula="827595"/><draw:equation draw:name="f485" draw:formula="812711"/><draw:equation draw:name="f486" draw:formula="789914"/><draw:equation draw:name="f487" draw:formula="772795"/><draw:equation draw:name="f488" draw:formula="771105"/><draw:equation draw:name="f489" draw:formula="769747"/><draw:equation draw:name="f490" draw:formula="791591"/><draw:equation draw:name="f491" draw:formula="792962"/><draw:equation draw:name="f492" draw:formula="788797"/><draw:equation draw:name="f493" draw:formula="773912"/><draw:equation draw:name="f494" draw:formula="905954"/><draw:equation draw:name="f495" draw:formula="888834"/><draw:equation draw:name="f496" draw:formula="887145"/><draw:equation draw:name="f497" draw:formula="885786"/><draw:equation draw:name="f498" draw:formula="907630"/><draw:equation draw:name="f499" draw:formula="909002"/><draw:equation draw:name="f500" draw:formula="904836"/><draw:equation draw:name="f501" draw:formula="889952"/><draw:equation draw:name="f502" draw:formula="867156"/><draw:equation draw:name="f503" draw:formula="850036"/><draw:equation draw:name="f504" draw:formula="848347"/><draw:equation draw:name="f505" draw:formula="846988"/><draw:equation draw:name="f506" draw:formula="868832"/><draw:equation draw:name="f507" draw:formula="870204"/><draw:equation draw:name="f508" draw:formula="866038"/><draw:equation draw:name="f509" draw:formula="851154"/><draw:equation draw:name="f510" draw:formula="987412"/><draw:equation draw:name="f511" draw:formula="970305"/><draw:equation draw:name="f512" draw:formula="968616"/><draw:equation draw:name="f513" draw:formula="967244"/><draw:equation draw:name="f514" draw:formula="531672"/><draw:equation draw:name="f515" draw:formula="989101"/><draw:equation draw:name="f516" draw:formula="990473"/><draw:equation draw:name="f517" draw:formula="986294"/><draw:equation draw:name="f518" draw:formula="971410"/><draw:equation draw:name="f519" draw:formula="948613"/><draw:equation draw:name="f520" draw:formula="931506"/><draw:equation draw:name="f521" draw:formula="929817"/><draw:equation draw:name="f522" draw:formula="928446"/><draw:equation draw:name="f523" draw:formula="950302"/><draw:equation draw:name="f524" draw:formula="951674"/><draw:equation draw:name="f525" draw:formula="947496"/><draw:equation draw:name="f526" draw:formula="932611"/><draw:equation draw:name="f527" draw:formula="1064463"/><draw:equation draw:name="f528" draw:formula="535584"/><draw:equation draw:name="f529" draw:formula="1047343"/><draw:equation draw:name="f530" draw:formula="1045667"/><draw:equation draw:name="f531" draw:formula="1044295"/><draw:equation draw:name="f532" draw:formula="534225"/><draw:equation draw:name="f533" draw:formula="532536"/><draw:equation draw:name="f534" draw:formula="528967"/><draw:equation draw:name="f535" draw:formula="525919"/><draw:equation draw:name="f536" draw:formula="1066152"/><draw:equation draw:name="f537" draw:formula="1067511"/><draw:equation draw:name="f538" draw:formula="1063345"/><draw:equation draw:name="f539" draw:formula="553745"/><draw:equation draw:name="f540" draw:formula="1048461"/><draw:equation draw:name="f541" draw:formula="1025664"/><draw:equation draw:name="f542" draw:formula="1008545"/><draw:equation draw:name="f543" draw:formula="1006868"/><draw:equation draw:name="f544" draw:formula="1005497"/><draw:equation draw:name="f545" draw:formula="1027353"/><draw:equation draw:name="f546" draw:formula="1028712"/><draw:equation draw:name="f547" draw:formula="1024547"/><draw:equation draw:name="f548" draw:formula="1009662"/><draw:equation draw:name="f549" draw:formula="1141768"/><draw:equation draw:name="f550" draw:formula="1124648"/><draw:equation draw:name="f551" draw:formula="1122959"/><draw:equation draw:name="f552" draw:formula="1121600"/><draw:equation draw:name="f553" draw:formula="1143444"/><draw:equation draw:name="f554" draw:formula="1144816"/><draw:equation draw:name="f555" draw:formula="1140650"/><draw:equation draw:name="f556" draw:formula="1125766"/><draw:equation draw:name="f557" draw:formula="1102969"/><draw:equation draw:name="f558" draw:formula="1085850"/><draw:equation draw:name="f559" draw:formula="1084160"/><draw:equation draw:name="f560" draw:formula="1082802"/><draw:equation draw:name="f561" draw:formula="1104658"/><draw:equation draw:name="f562" draw:formula="1106017"/><draw:equation draw:name="f563" draw:formula="1101852"/><draw:equation draw:name="f564" draw:formula="1086967"/><draw:equation draw:name="f565" draw:formula="1218399"/><draw:equation draw:name="f566" draw:formula="1201280"/><draw:equation draw:name="f567" draw:formula="1199603"/><draw:equation draw:name="f568" draw:formula="1198232"/><draw:equation draw:name="f569" draw:formula="1220089"/><draw:equation draw:name="f570" draw:formula="1221447"/><draw:equation draw:name="f571" draw:formula="1217282"/><draw:equation draw:name="f572" draw:formula="1202397"/><draw:equation draw:name="f573" draw:formula="1179601"/><draw:equation draw:name="f574" draw:formula="1162481"/><draw:equation draw:name="f575" draw:formula="1160805"/><draw:equation draw:name="f576" draw:formula="1159433"/><draw:equation draw:name="f577" draw:formula="1181290"/><draw:equation draw:name="f578" draw:formula="1182649"/><draw:equation draw:name="f579" draw:formula="1178483"/><draw:equation draw:name="f580" draw:formula="1163599"/><draw:equation draw:name="f581" draw:formula="1289519"/><draw:equation draw:name="f582" draw:formula="534758"/><draw:equation draw:name="f583" draw:formula="1272413"/><draw:equation draw:name="f584" draw:formula="1270723"/><draw:equation draw:name="f585" draw:formula="1269352"/><draw:equation draw:name="f586" draw:formula="533387"/><draw:equation draw:name="f587" draw:formula="528142"/><draw:equation draw:name="f588" draw:formula="526453"/><draw:equation draw:name="f589" draw:formula="1291209"/><draw:equation draw:name="f590" draw:formula="1292567"/><draw:equation draw:name="f591" draw:formula="1288402"/><draw:equation draw:name="f592" draw:formula="1273517"/><draw:equation draw:name="f593" draw:formula="1250721"/><draw:equation draw:name="f594" draw:formula="1233614"/><draw:equation draw:name="f595" draw:formula="1231925"/><draw:equation draw:name="f596" draw:formula="1230553"/><draw:equation draw:name="f597" draw:formula="1252410"/><draw:equation draw:name="f598" draw:formula="1253769"/><draw:equation draw:name="f599" draw:formula="1249603"/><draw:equation draw:name="f600" draw:formula="1234719"/><draw:equation draw:name="f601" draw:formula="1366913"/><draw:equation draw:name="f602" draw:formula="535597"/><draw:equation draw:name="f603" draw:formula="1349794"/><draw:equation draw:name="f604" draw:formula="1348117"/><draw:equation draw:name="f605" draw:formula="1346746"/><draw:equation draw:name="f606" draw:formula="534238"/><draw:equation draw:name="f607" draw:formula="532549"/><draw:equation draw:name="f608" draw:formula="528980"/><draw:equation draw:name="f609" draw:formula="527291"/><draw:equation draw:name="f610" draw:formula="525932"/><draw:equation draw:name="f611" draw:formula="1368602"/><draw:equation draw:name="f612" draw:formula="1369961"/><draw:equation draw:name="f613" draw:formula="1365796"/><draw:equation draw:name="f614" draw:formula="553758"/><draw:equation draw:name="f615" draw:formula="1350911"/><draw:equation draw:name="f616" draw:formula="1328115"/><draw:equation draw:name="f617" draw:formula="1310995"/><draw:equation draw:name="f618" draw:formula="1309319"/><draw:equation draw:name="f619" draw:formula="1307947"/><draw:equation draw:name="f620" draw:formula="1329804"/><draw:equation draw:name="f621" draw:formula="1331163"/><draw:equation draw:name="f622" draw:formula="1326997"/><draw:equation draw:name="f623" draw:formula="1312113"/><draw:equation draw:name="f624" draw:formula="1444307"/><draw:equation draw:name="f625" draw:formula="1427187"/><draw:equation draw:name="f626" draw:formula="1425498"/><draw:equation draw:name="f627" draw:formula="1424139"/><draw:equation draw:name="f628" draw:formula="1445983"/><draw:equation draw:name="f629" draw:formula="1447355"/><draw:equation draw:name="f630" draw:formula="1443189"/><draw:equation draw:name="f631" draw:formula="1428305"/><draw:equation draw:name="f632" draw:formula="1405509"/><draw:equation draw:name="f633" draw:formula="1388389"/><draw:equation draw:name="f634" draw:formula="1386700"/><draw:equation draw:name="f635" draw:formula="1385341"/><draw:equation draw:name="f636" draw:formula="1407185"/><draw:equation draw:name="f637" draw:formula="1408557"/><draw:equation draw:name="f638" draw:formula="1404391"/><draw:equation draw:name="f639" draw:formula="1389507"/><draw:equation draw:name="f640" draw:formula="1521688"/><draw:equation draw:name="f641" draw:formula="1504581"/><draw:equation draw:name="f642" draw:formula="1502892"/><draw:equation draw:name="f643" draw:formula="1501533"/><draw:equation draw:name="f644" draw:formula="1523377"/><draw:equation draw:name="f645" draw:formula="1524749"/><draw:equation draw:name="f646" draw:formula="1520583"/><draw:equation draw:name="f647" draw:formula="552894"/><draw:equation draw:name="f648" draw:formula="1505699"/><draw:equation draw:name="f649" draw:formula="1482890"/><draw:equation draw:name="f650" draw:formula="1465783"/><draw:equation draw:name="f651" draw:formula="1464094"/><draw:equation draw:name="f652" draw:formula="1462735"/><draw:equation draw:name="f653" draw:formula="1484579"/><draw:equation draw:name="f654" draw:formula="1485950"/><draw:equation draw:name="f655" draw:formula="1481785"/><draw:equation draw:name="f656" draw:formula="1466900"/><draw:equation draw:name="f657" draw:formula="1597660"/><draw:equation draw:name="f658" draw:formula="1580540"/><draw:equation draw:name="f659" draw:formula="1578851"/><draw:equation draw:name="f660" draw:formula="1577492"/><draw:equation draw:name="f661" draw:formula="1599336"/><draw:equation draw:name="f662" draw:formula="1600708"/><draw:equation draw:name="f663" draw:formula="1596542"/><draw:equation draw:name="f664" draw:formula="1581658"/><draw:equation draw:name="f665" draw:formula="1560283"/><draw:equation draw:name="f666" draw:formula="1543177"/><draw:equation draw:name="f667" draw:formula="1541487"/><draw:equation draw:name="f668" draw:formula="1540116"/><draw:equation draw:name="f669" draw:formula="1561973"/><draw:equation draw:name="f670" draw:formula="1563331"/><draw:equation draw:name="f671" draw:formula="1559166"/><draw:equation draw:name="f672" draw:formula="1544281"/><draw:equation draw:name="f673" draw:formula="1682724"/><draw:equation draw:name="f674" draw:formula="1665617"/><draw:equation draw:name="f675" draw:formula="1663928"/><draw:equation draw:name="f676" draw:formula="1662569"/><draw:equation draw:name="f677" draw:formula="1684413"/><draw:equation draw:name="f678" draw:formula="1685785"/><draw:equation draw:name="f679" draw:formula="1681619"/><draw:equation draw:name="f680" draw:formula="1666735"/><draw:equation draw:name="f681" draw:formula="1643938"/><draw:equation draw:name="f682" draw:formula="1626819"/><draw:equation draw:name="f683" draw:formula="1625130"/><draw:equation draw:name="f684" draw:formula="1623771"/><draw:equation draw:name="f685" draw:formula="1645615"/><draw:equation draw:name="f686" draw:formula="1646986"/><draw:equation draw:name="f687" draw:formula="1642821"/><draw:equation draw:name="f688" draw:formula="1627936"/><draw:equation draw:name="f689" draw:formula="1759521"/><draw:equation draw:name="f690" draw:formula="1742414"/><draw:equation draw:name="f691" draw:formula="1740725"/><draw:equation draw:name="f692" draw:formula="1739353"/><draw:equation draw:name="f693" draw:formula="1761210"/><draw:equation draw:name="f694" draw:formula="1762582"/><draw:equation draw:name="f695" draw:formula="1758403"/><draw:equation draw:name="f696" draw:formula="1743519"/><draw:equation draw:name="f697" draw:formula="1720723"/><draw:equation draw:name="f698" draw:formula="1703616"/><draw:equation draw:name="f699" draw:formula="1701927"/><draw:equation draw:name="f700" draw:formula="1700568"/><draw:equation draw:name="f701" draw:formula="1722412"/><draw:equation draw:name="f702" draw:formula="1723783"/><draw:equation draw:name="f703" draw:formula="1719618"/><draw:equation draw:name="f704" draw:formula="1704733"/><draw:equation draw:name="f705" draw:formula="1836915"/><draw:equation draw:name="f706" draw:formula="1819795"/><draw:equation draw:name="f707" draw:formula="1818119"/><draw:equation draw:name="f708" draw:formula="1816747"/><draw:equation draw:name="f709" draw:formula="1838604"/><draw:equation draw:name="f710" draw:formula="1835797"/><draw:equation draw:name="f711" draw:formula="1820913"/><draw:equation draw:name="f712" draw:formula="1798116"/><draw:equation draw:name="f713" draw:formula="1781009"/><draw:equation draw:name="f714" draw:formula="1779320"/><draw:equation draw:name="f715" draw:formula="1777949"/><draw:equation draw:name="f716" draw:formula="1799805"/><draw:equation draw:name="f717" draw:formula="1801164"/><draw:equation draw:name="f718" draw:formula="1796999"/><draw:equation draw:name="f719" draw:formula="1782114"/><draw:equation draw:name="f720" draw:formula="1914004"/><draw:equation draw:name="f721" draw:formula="1896897"/><draw:equation draw:name="f722" draw:formula="1895208"/><draw:equation draw:name="f723" draw:formula="1893849"/><draw:equation draw:name="f724" draw:formula="1915693"/><draw:equation draw:name="f725" draw:formula="1917065"/><draw:equation draw:name="f726" draw:formula="1912899"/><draw:equation draw:name="f727" draw:formula="1898015"/><draw:equation draw:name="f728" draw:formula="1875205"/><draw:equation draw:name="f729" draw:formula="1858098"/><draw:equation draw:name="f730" draw:formula="1856409"/><draw:equation draw:name="f731" draw:formula="1855050"/><draw:equation draw:name="f732" draw:formula="1876894"/><draw:equation draw:name="f733" draw:formula="1878266"/><draw:equation draw:name="f734" draw:formula="1874100"/><draw:equation draw:name="f735" draw:formula="1859216"/><draw:equation draw:name="f736" draw:formula="1953196"/><draw:equation draw:name="f737" draw:formula="1936076"/><draw:equation draw:name="f738" draw:formula="1934400"/><draw:equation draw:name="f739" draw:formula="1933028"/><draw:equation draw:name="f740" draw:formula="1954885"/><draw:equation draw:name="f741" draw:formula="1956244"/><draw:equation draw:name="f742" draw:formula="1952078"/><draw:equation draw:name="f743" draw:formula="1937194"/><draw:equation draw:name="f744" draw:formula="?f2 - ?f0"/><draw:equation draw:name="f745" draw:formula="?f1 - ?f0"/><draw:equation draw:name="f746" draw:formula="?f745 / 2114550"/><draw:equation draw:name="f747" draw:formula="?f744 / 1148715"/><draw:equation draw:name="f748" draw:formula="?f0 / ?f746"/><draw:equation draw:name="f749" draw:formula="?f1 / ?f746"/><draw:equation draw:name="f750" draw:formula="?f0 / ?f747"/><draw:equation draw:name="f751" draw:formula="?f2 / ?f747"/></draw:enhanced-geometry></draw:custom-shape><draw:custom-shape svg:x="3.39841in" svg:y="0.27459in" svg:width="0.0612in" svg:height="0.02254in" draw:id="id21" draw:style-name="a22" draw:name="Graphic 38"><svg:title/><svg:desc/><draw:enhanced-geometry draw:type="non-primitive" svg:viewBox="0 0 73660 50165" draw:enhanced-path="M ?f3 ?f4 L ?f5 ?f4 ?f5 ?f6 ?f7 ?f6 ?f7 ?f8 ?f9 ?f10 ?f0 ?f11 ?f12 ?f13 ?f14 ?f15 ?f16 ?f17 ?f14 ?f18 ?f9 ?f18 ?f9 ?f0 ?f3 ?f0 N M ?f3 ?f4 L ?f19 ?f4 ?f19 ?f6 ?f20 ?f6 ?f20 ?f8 ?f21 ?f10 ?f22 ?f11 ?f23 ?f13 ?f24 ?f15 ?f25 ?f17 ?f24 ?f18 ?f21 ?f18 ?f21 ?f0 ?f3 ?f0 N M ?f26 ?f4 L ?f27 ?f4 ?f27 ?f6 ?f28 ?f6 ?f28 ?f8 ?f29 ?f10 ?f30 ?f11 ?f31 ?f13 ?f32 ?f15 ?f33 ?f17 ?f32 ?f18 ?f29 ?f18 ?f29 ?f0 ?f26 ?f0 N M ?f26 ?f4 L ?f34 ?f4 ?f34 ?f6 ?f35 ?f6 ?f35 ?f8 ?f36 ?f10 ?f37 ?f11 ?f38 ?f13 ?f39 ?f15 ?f40 ?f17 ?f39 ?f18 ?f36 ?f18 ?f36 ?f0 ?f26 ?f0 N" draw:text-areas="?f45 ?f47 ?f46 ?f48"><draw:equation draw:name="f0" draw:formula="0"/><draw:equation draw:name="f1" draw:formula="73660"/><draw:equation draw:name="f2" draw:formula="50165"/><draw:equation draw:name="f3" draw:formula="9969"/><draw:equation draw:name="f4" draw:formula="49555"/><draw:equation draw:name="f5" draw:formula="1193"/><draw:equation draw:name="f6" draw:formula="43395"/><draw:equation draw:name="f7" draw:formula="4813"/><draw:equation draw:name="f8" draw:formula="38265"/><draw:equation draw:name="f9" draw:formula="4762"/><draw:equation draw:name="f10" draw:formula="35191"/><draw:equation draw:name="f11" draw:formula="31965"/><draw:equation draw:name="f12" draw:formula="1777"/><draw:equation draw:name="f13" draw:formula="23964"/><draw:equation draw:name="f14" draw:formula="6400"/><draw:equation draw:name="f15" draw:formula="22580"/><draw:equation draw:name="f16" draw:formula="7289"/><draw:equation draw:name="f17" draw:formula="21259"/><draw:equation draw:name="f18" draw:formula="4102"/><draw:equation draw:name="f19" draw:formula="18745"/><draw:equation draw:name="f20" draw:formula="15125"/><draw:equation draw:name="f21" draw:formula="15176"/><draw:equation draw:name="f22" draw:formula="19938"/><draw:equation draw:name="f23" draw:formula="18160"/><draw:equation draw:name="f24" draw:formula="13538"/><draw:equation draw:name="f25" draw:formula="12649"/><draw:equation draw:name="f26" draw:formula="63512"/><draw:equation draw:name="f27" draw:formula="54736"/><draw:equation draw:name="f28" draw:formula="58369"/><draw:equation draw:name="f29" draw:formula="58305"/><draw:equation draw:name="f30" draw:formula="53543"/><draw:equation draw:name="f31" draw:formula="55333"/><draw:equation draw:name="f32" draw:formula="59943"/><draw:equation draw:name="f33" draw:formula="60832"/><draw:equation draw:name="f34" draw:formula="72301"/><draw:equation draw:name="f35" draw:formula="68668"/><draw:equation draw:name="f36" draw:formula="68719"/><draw:equation draw:name="f37" draw:formula="73482"/><draw:equation draw:name="f38" draw:formula="71704"/><draw:equation draw:name="f39" draw:formula="67081"/><draw:equation draw:name="f40" draw:formula="66192"/><draw:equation draw:name="f41" draw:formula="?f2 - ?f0"/><draw:equation draw:name="f42" draw:formula="?f1 - ?f0"/><draw:equation draw:name="f43" draw:formula="?f42 / 73660"/><draw:equation draw:name="f44" draw:formula="?f41 / 50165"/><draw:equation draw:name="f45" draw:formula="?f0 / ?f43"/><draw:equation draw:name="f46" draw:formula="?f1 / ?f43"/><draw:equation draw:name="f47" draw:formula="?f0 / ?f44"/><draw:equation draw:name="f48" draw:formula="?f2 / ?f44"/></draw:enhanced-geometry></draw:custom-shape><draw:custom-shape svg:x="2.959in" svg:y="0.15061in" svg:width="1.65348in" svg:height="0.12415in" draw:id="id22" draw:style-name="a23" draw:name="Graphic 39"><svg:title/><svg:desc/><draw:enhanced-geometry draw:type="non-primitive" svg:viewBox="0 0 1990089 276225" draw:enhanced-path="M ?f3 ?f4 L ?f5 ?f4 N M ?f6 ?f7 L ?f8 ?f7 N M ?f9 ?f0 L ?f10 ?f0 N M ?f0 ?f11 L ?f12 ?f11 N M ?f13 ?f14 L ?f15 ?f14 N M ?f16 ?f0 L ?f17 ?f0 N" draw:text-areas="?f22 ?f24 ?f23 ?f25"><draw:equation draw:name="f0" draw:formula="0"/><draw:equation draw:name="f1" draw:formula="1990089"/><draw:equation draw:name="f2" draw:formula="276225"/><draw:equation draw:name="f3" draw:formula="492709"/><draw:equation draw:name="f4" draw:formula="275856"/><draw:equation draw:name="f5" draw:formula="637120"/><draw:equation draw:name="f6" draw:formula="700963"/><draw:equation draw:name="f7" draw:formula="274853"/><draw:equation draw:name="f8" draw:formula="845375"/><draw:equation draw:name="f9" draw:formula="39192"/><draw:equation draw:name="f10" draw:formula="390042"/><draw:equation draw:name="f11" draw:formula="50304"/><draw:equation draw:name="f12" draw:formula="1989531"/><draw:equation draw:name="f13" draw:formula="979106"/><draw:equation draw:name="f14" draw:formula="275488"/><draw:equation draw:name="f15" draw:formula="1226235"/><draw:equation draw:name="f16" draw:formula="1347101"/><draw:equation draw:name="f17" draw:formula="1543710"/><draw:equation draw:name="f18" draw:formula="?f2 - ?f0"/><draw:equation draw:name="f19" draw:formula="?f1 - ?f0"/><draw:equation draw:name="f20" draw:formula="?f19 / 1990089"/><draw:equation draw:name="f21" draw:formula="?f18 / 276225"/><draw:equation draw:name="f22" draw:formula="?f0 / ?f20"/><draw:equation draw:name="f23" draw:formula="?f1 / ?f20"/><draw:equation draw:name="f24" draw:formula="?f0 / ?f21"/><draw:equation draw:name="f25" draw:formula="?f2 / ?f21"/></draw:enhanced-geometry></draw:custom-shape><draw:custom-shape svg:x="2.99228in" svg:y="0.15053in" svg:width="1.24881in" svg:height="0.14669in" draw:id="id23" draw:style-name="a24" draw:name="Graphic 40"><svg:title/><svg:desc/><draw:enhanced-geometry draw:type="non-primitive" svg:viewBox="0 0 1503045 326390" draw:enhanced-path="M ?f3 ?f4 L ?f5 ?f4 ?f5 ?f6 ?f7 ?f6 ?f7 ?f8 ?f9 ?f10 ?f11 ?f12 ?f13 ?f14 ?f15 ?f16 ?f17 ?f18 ?f15 ?f19 ?f9 ?f19 ?f9 ?f20 ?f3 ?f20 N M ?f3 ?f4 L ?f21 ?f4 ?f21 ?f6 ?f22 ?f6 ?f22 ?f8 ?f23 ?f10 ?f24 ?f12 ?f25 ?f14 ?f26 ?f16 ?f27 ?f18 ?f26 ?f19 ?f23 ?f19 ?f23 ?f20 ?f3 ?f20 N M ?f28 ?f4 L ?f29 ?f4 ?f29 ?f6 ?f30 ?f6 ?f30 ?f8 ?f31 ?f10 ?f32 ?f12 ?f33 ?f14 ?f34 ?f16 ?f35 ?f18 ?f34 ?f19 ?f31 ?f19 ?f31 ?f20 ?f28 ?f20 N M ?f28 ?f4 L ?f36 ?f4 ?f36 ?f6 ?f37 ?f6 ?f37 ?f8 ?f38 ?f10 ?f39 ?f12 ?f40 ?f14 ?f41 ?f16 ?f42 ?f18 ?f41 ?f19 ?f38 ?f19 ?f38 ?f20 ?f28 ?f20 N M ?f43 ?f4 L ?f44 ?f4 ?f44 ?f6 ?f45 ?f6 ?f45 ?f8 ?f46 ?f10 ?f47 ?f12 ?f48 ?f14 ?f49 ?f16 ?f50 ?f18 ?f49 ?f19 ?f46 ?f19 ?f46 ?f20 ?f43 ?f20 N M ?f43 ?f4 L ?f51 ?f4 ?f51 ?f6 ?f52 ?f6 ?f52 ?f8 ?f53 ?f10 ?f54 ?f12 ?f55 ?f14 ?f56 ?f16 ?f57 ?f18 ?f56 ?f19 ?f53 ?f19 ?f53 ?f20 ?f43 ?f20 N M ?f58 ?f4 L ?f59 ?f4 ?f59 ?f6 ?f60 ?f6 ?f60 ?f8 ?f61 ?f10 ?f62 ?f12 ?f63 ?f14 ?f64 ?f16 ?f65 ?f18 ?f64 ?f19 ?f61 ?f19 ?f61 ?f20 ?f58 ?f20 N M ?f58 ?f4 L ?f66 ?f4 ?f66 ?f6 ?f67 ?f6 ?f67 ?f8 ?f68 ?f10 ?f69 ?f12 ?f70 ?f14 ?f71 ?f16 ?f72 ?f18 ?f71 ?f19 ?f68 ?f19 ?f68 ?f20 ?f58 ?f20 N M ?f73 ?f4 L ?f74 ?f4 ?f74 ?f6 ?f75 ?f6 ?f75 ?f8 ?f76 ?f10 ?f77 ?f12 ?f78 ?f14 ?f79 ?f16 ?f80 ?f18 ?f79 ?f19 ?f76 ?f19 ?f76 ?f20 ?f73 ?f20 N M ?f73 ?f4 L ?f81 ?f4 ?f81 ?f6 ?f82 ?f6 ?f82 ?f8 ?f83 ?f10 ?f84 ?f12 ?f85 ?f14 ?f86 ?f16 ?f87 ?f18 ?f86 ?f19 ?f83 ?f19 ?f83 ?f20 ?f73 ?f20 N M ?f88 ?f89 L ?f90 ?f89 ?f90 ?f91 ?f92 ?f91 ?f92 ?f93 ?f94 ?f95 ?f96 ?f97 ?f98 ?f99 ?f100 ?f101 ?f102 ?f103 ?f100 ?f104 ?f94 ?f104 ?f94 ?f105 ?f88 ?f105 N M ?f88 ?f89 L ?f106 ?f89 ?f106 ?f91 ?f107 ?f91 ?f107 ?f93 ?f108 ?f95 ?f109 ?f97 ?f110 ?f99 ?f111 ?f101 ?f112 ?f103 ?f111 ?f104 ?f108 ?f104 ?f108 ?f105 ?f88 ?f105 N M ?f113 ?f114 L ?f115 ?f114 ?f115 ?f116 ?f117 ?f116 ?f117 ?f118 ?f119 ?f120 ?f121 ?f122 ?f123 ?f124 ?f125 ?f126 ?f127 ?f128 ?f125 ?f129 ?f119 ?f129 ?f119 ?f130 ?f113 ?f130 N M ?f113 ?f114 L ?f131 ?f114 ?f131 ?f116 ?f132 ?f116 ?f132 ?f118 ?f133 ?f120 ?f134 ?f122 ?f135 ?f124 ?f136 ?f126 ?f137 ?f128 ?f136 ?f129 ?f133 ?f129 ?f133 ?f130 ?f113 ?f130 N M ?f138 ?f114 L ?f139 ?f114 ?f139 ?f116 ?f140 ?f116 ?f140 ?f118 ?f141 ?f120 ?f142 ?f122 ?f143 ?f124 ?f144 ?f126 ?f145 ?f128 ?f144 ?f129 ?f141 ?f129 ?f141 ?f130 ?f138 ?f130 N M ?f138 ?f114 L ?f146 ?f114 ?f146 ?f116 ?f147 ?f116 ?f147 ?f118 ?f148 ?f120 ?f149 ?f122 ?f150 ?f124 ?f151 ?f126 ?f152 ?f128 ?f151 ?f129 ?f148 ?f129 ?f148 ?f130 ?f138 ?f130 N M ?f153 ?f89 L ?f154 ?f89 ?f154 ?f91 ?f155 ?f91 ?f155 ?f93 ?f156 ?f95 ?f157 ?f97 ?f158 ?f99 ?f159 ?f101 ?f160 ?f103 ?f159 ?f104 ?f156 ?f104 ?f156 ?f105 ?f153 ?f105 N M ?f153 ?f89 L ?f161 ?f89 ?f161 ?f91 ?f162 ?f91 ?f162 ?f93 ?f163 ?f95 ?f164 ?f97 ?f165 ?f99 ?f166 ?f101 ?f167 ?f103 ?f166 ?f104 ?f163 ?f104 ?f163 ?f105 ?f153 ?f105 N M ?f168 ?f114 L ?f169 ?f114 ?f169 ?f116 ?f170 ?f116 ?f170 ?f118 ?f171 ?f120 ?f172 ?f122 ?f173 ?f124 ?f174 ?f126 ?f175 ?f128 ?f174 ?f129 ?f171 ?f129 ?f171 ?f130 ?f168 ?f130 N M ?f168 ?f114 L ?f176 ?f114 ?f176 ?f116 ?f177 ?f116 ?f177 ?f118 ?f178 ?f120 ?f179 ?f122 ?f180 ?f124 ?f181 ?f126 ?f182 ?f128 ?f181 ?f129 ?f178 ?f129 ?f178 ?f130 ?f168 ?f130 N M ?f183 ?f184 L ?f185 ?f184 ?f185 ?f186 ?f187 ?f186 ?f187 ?f188 ?f189 ?f190 ?f191 ?f192 ?f193 ?f194 ?f195 ?f196 ?f197 ?f198 ?f195 ?f199 ?f189 ?f199 ?f189 ?f0 ?f183 ?f0 N M ?f183 ?f184 L ?f200 ?f184 ?f200 ?f186 ?f201 ?f186 ?f201 ?f188 ?f202 ?f190 ?f203 ?f192 ?f204 ?f194 ?f205 ?f196 ?f206 ?f198 ?f205 ?f199 ?f202 ?f199 ?f202 ?f0 ?f183 ?f0 N M ?f207 ?f184 L ?f208 ?f184 ?f208 ?f186 ?f209 ?f186 ?f209 ?f188 ?f210 ?f190 ?f211 ?f192 ?f212 ?f194 ?f213 ?f196 ?f214 ?f198 ?f213 ?f199 ?f210 ?f199 ?f210 ?f0 ?f207 ?f0 N M ?f207 ?f184 L ?f215 ?f184 ?f215 ?f186 ?f216 ?f186 ?f216 ?f188 ?f217 ?f190 ?f218 ?f192 ?f219 ?f194 ?f220 ?f196 ?f221 ?f198 ?f220 ?f199 ?f217 ?f199 ?f217 ?f0 ?f207 ?f0 N M ?f222 ?f184 L ?f223 ?f184 ?f223 ?f186 ?f224 ?f186 ?f224 ?f188 ?f225 ?f190 ?f226 ?f192 ?f227 ?f194 ?f228 ?f196 ?f229 ?f198 ?f228 ?f199 ?f225 ?f199 ?f225 ?f0 ?f222 ?f0 N M ?f222 ?f184 L ?f230 ?f184 ?f230 ?f186 ?f231 ?f186 ?f231 ?f188 ?f232 ?f190 ?f233 ?f192 ?f234 ?f194 ?f235 ?f196 ?f236 ?f198 ?f235 ?f199 ?f232 ?f199 ?f232 ?f0 ?f222 ?f0 N M ?f237 ?f4 L ?f238 ?f4 ?f238 ?f6 ?f239 ?f6 ?f239 ?f8 ?f240 ?f10 ?f241 ?f12 ?f242 ?f14 ?f243 ?f16 ?f244 ?f18 ?f243 ?f19 ?f240 ?f19 ?f240 ?f20 ?f237 ?f20 N M ?f237 ?f4 L ?f245 ?f4 ?f245 ?f6 ?f246 ?f6 ?f246 ?f8 ?f247 ?f10 ?f248 ?f12 ?f249 ?f14 ?f250 ?f16 ?f251 ?f18 ?f250 ?f19 ?f247 ?f19 ?f247 ?f20 ?f237 ?f20 N M ?f252 ?f4 L ?f253 ?f4 ?f253 ?f6 ?f254 ?f6 ?f254 ?f8 ?f255 ?f10 ?f256 ?f12 ?f257 ?f14 ?f258 ?f16 ?f259 ?f18 ?f258 ?f19 ?f255 ?f19 ?f255 ?f20 ?f252 ?f20 N M ?f252 ?f4 L ?f260 ?f4 ?f260 ?f6 ?f261 ?f6 ?f261 ?f8 ?f262 ?f10 ?f263 ?f12 ?f264 ?f14 ?f265 ?f16 ?f266 ?f18 ?f265 ?f19 ?f262 ?f19 ?f262 ?f20 ?f252 ?f20 N M ?f267 ?f268 L ?f269 ?f268 ?f269 ?f270 ?f271 ?f270 ?f271 ?f272 ?f273 ?f274 ?f275 ?f276 ?f277 ?f278 ?f279 ?f280 ?f281 ?f282 ?f279 ?f283 ?f273 ?f283 ?f273 ?f284 ?f267 ?f284 N M ?f267 ?f268 L ?f285 ?f268 ?f285 ?f270 ?f286 ?f270 ?f286 ?f272 ?f287 ?f274 ?f288 ?f276 ?f289 ?f278 ?f290 ?f280 ?f291 ?f282 ?f290 ?f283 ?f287 ?f283 ?f287 ?f284 ?f267 ?f284 N M ?f292 ?f4 L ?f293 ?f4 ?f293 ?f6 ?f294 ?f6 ?f294 ?f8 ?f295 ?f10 ?f296 ?f12 ?f297 ?f14 ?f298 ?f16 ?f299 ?f18 ?f298 ?f19 ?f295 ?f19 ?f295 ?f20 ?f292 ?f20 N M ?f292 ?f4 L ?f300 ?f4 ?f300 ?f6 ?f301 ?f6 ?f301 ?f8 ?f302 ?f10 ?f303 ?f12 ?f304 ?f14 ?f305 ?f16 ?f306 ?f18 ?f305 ?f19 ?f302 ?f19 ?f302 ?f20 ?f292 ?f20 N M ?f307 ?f4 L ?f308 ?f4 ?f308 ?f6 ?f309 ?f6 ?f309 ?f8 ?f310 ?f10 ?f311 ?f12 ?f312 ?f14 ?f313 ?f16 ?f314 ?f18 ?f313 ?f19 ?f310 ?f19 ?f310 ?f20 ?f307 ?f20 N M ?f307 ?f4 L ?f315 ?f4 ?f315 ?f6 ?f316 ?f6 ?f316 ?f8 ?f317 ?f10 ?f318 ?f12 ?f319 ?f14 ?f320 ?f16 ?f321 ?f18 ?f320 ?f19 ?f317 ?f19 ?f317 ?f20 ?f307 ?f20 N M ?f322 ?f4 L ?f323 ?f4 ?f323 ?f6 ?f324 ?f6 ?f324 ?f8 ?f325 ?f10 ?f326 ?f12 ?f327 ?f14 ?f328 ?f16 ?f329 ?f18 ?f328 ?f19 ?f325 ?f19 ?f325 ?f20 ?f322 ?f20 N M ?f322 ?f4 L ?f330 ?f4 ?f330 ?f6 ?f331 ?f6 ?f331 ?f8 ?f332 ?f10 ?f333 ?f12 ?f334 ?f14 ?f335 ?f16 ?f336 ?f18 ?f335 ?f19 ?f332 ?f19 ?f332 ?f20 ?f322 ?f20 N M ?f337 ?f338 L ?f339 ?f338 ?f339 ?f340 ?f337 ?f340 ?f337 ?f338 Z N M ?f341 ?f342 L ?f0 ?f342 ?f0 ?f343 ?f341 ?f343 ?f341 ?f342 Z N M ?f344 ?f342 L ?f345 ?f342 ?f345 ?f343 ?f344 ?f343 ?f344 ?f342 Z N M ?f346 ?f184 L ?f347 ?f184 ?f347 ?f284 ?f346 ?f284 ?f346 ?f184 Z N M ?f348 ?f349 L ?f350 ?f349 ?f350 ?f351 ?f348 ?f351 ?f348 ?f349 Z N M ?f352 ?f353 L ?f354 ?f353 ?f354 ?f355 ?f352 ?f355 ?f352 ?f353 Z N M ?f356 ?f353 L ?f357 ?f353 ?f357 ?f355 ?f356 ?f355 ?f356 ?f353 Z N M ?f300 ?f358 L ?f359 ?f358 ?f359 ?f360 ?f300 ?f360 ?f300 ?f358 Z N M ?f361 ?f89 L ?f362 ?f89 ?f362 ?f363 ?f361 ?f363 ?f361 ?f89 Z N M ?f364 ?f338 L ?f365 ?f338 ?f365 ?f340 ?f364 ?f340 ?f364 ?f338 Z N M ?f366 ?f367 L ?f368 ?f367 ?f368 ?f369 ?f370 ?f369 ?f370 ?f371 ?f372 ?f373 ?f374 ?f375 ?f376 ?f377 ?f378 ?f379 ?f380 ?f381 ?f378 ?f382 ?f372 ?f382 ?f372 ?f340 ?f366 ?f340 N M ?f366 ?f367 L ?f383 ?f367 ?f383 ?f369 ?f384 ?f369 ?f384 ?f371 ?f385 ?f373 ?f386 ?f375 ?f387 ?f377 ?f388 ?f379 ?f389 ?f381 ?f388 ?f382 ?f385 ?f382 ?f385 ?f340 ?f366 ?f340 N M ?f390 ?f391 L ?f392 ?f391 ?f392 ?f393 ?f394 ?f393 ?f394 ?f395 ?f396 ?f397 ?f398 ?f399 ?f400 ?f401 ?f402 ?f403 ?f404 ?f405 ?f402 ?f406 ?f396 ?f406 ?f396 ?f407 ?f390 ?f407 N M ?f390 ?f391 L ?f408 ?f391 ?f408 ?f393 ?f409 ?f393 ?f409 ?f395 ?f410 ?f397 ?f411 ?f399 ?f412 ?f401 ?f413 ?f403 ?f414 ?f405 ?f413 ?f406 ?f410 ?f406 ?f410 ?f407 ?f390 ?f407 N M ?f415 ?f416 L ?f417 ?f416 ?f417 ?f340 ?f415 ?f340 ?f415 ?f416 Z N M ?f418 ?f416 L ?f419 ?f416 ?f419 ?f340 ?f418 ?f340 ?f418 ?f416 Z N" draw:text-areas="?f424 ?f426 ?f425 ?f427"><draw:equation draw:name="f0" draw:formula="0"/><draw:equation draw:name="f1" draw:formula="1503045"/><draw:equation draw:name="f2" draw:formula="326390"/><draw:equation draw:name="f3" draw:formula="47409"/><draw:equation draw:name="f4" draw:formula="50495"/><draw:equation draw:name="f5" draw:formula="38633"/><draw:equation draw:name="f6" draw:formula="44246"/><draw:equation draw:name="f7" draw:formula="42252"/><draw:equation draw:name="f8" draw:formula="39039"/><draw:equation draw:name="f9" draw:formula="42202"/><draw:equation draw:name="f10" draw:formula="35915"/><draw:equation draw:name="f11" draw:formula="37439"/><draw:equation draw:name="f12" draw:formula="32638"/><draw:equation draw:name="f13" draw:formula="39217"/><draw:equation draw:name="f14" draw:formula="24523"/><draw:equation draw:name="f15" draw:formula="43840"/><draw:equation draw:name="f16" draw:formula="23113"/><draw:equation draw:name="f17" draw:formula="44729"/><draw:equation draw:name="f18" draw:formula="21767"/><draw:equation draw:name="f19" draw:formula="4356"/><draw:equation draw:name="f20" draw:formula="190"/><draw:equation draw:name="f21" draw:formula="56184"/><draw:equation draw:name="f22" draw:formula="52552"/><draw:equation draw:name="f23" draw:formula="52616"/><draw:equation draw:name="f24" draw:formula="57378"/><draw:equation draw:name="f25" draw:formula="55600"/><draw:equation draw:name="f26" draw:formula="50977"/><draw:equation draw:name="f27" draw:formula="50088"/><draw:equation draw:name="f28" draw:formula="99326"/><draw:equation draw:name="f29" draw:formula="90538"/><draw:equation draw:name="f30" draw:formula="94170"/><draw:equation draw:name="f31" draw:formula="94106"/><draw:equation draw:name="f32" draw:formula="89344"/><draw:equation draw:name="f33" draw:formula="91135"/><draw:equation draw:name="f34" draw:formula="95745"/><draw:equation draw:name="f35" draw:formula="96646"/><draw:equation draw:name="f36" draw:formula="108102"/><draw:equation draw:name="f37" draw:formula="104470"/><draw:equation draw:name="f38" draw:formula="104533"/><draw:equation draw:name="f39" draw:formula="109296"/><draw:equation draw:name="f40" draw:formula="107505"/><draw:equation draw:name="f41" draw:formula="102895"/><draw:equation draw:name="f42" draw:formula="101993"/><draw:equation draw:name="f43" draw:formula="203580"/><draw:equation draw:name="f44" draw:formula="194792"/><draw:equation draw:name="f45" draw:formula="198424"/><draw:equation draw:name="f46" draw:formula="198373"/><draw:equation draw:name="f47" draw:formula="193611"/><draw:equation draw:name="f48" draw:formula="195389"/><draw:equation draw:name="f49" draw:formula="200012"/><draw:equation draw:name="f50" draw:formula="200901"/><draw:equation draw:name="f51" draw:formula="212356"/><draw:equation draw:name="f52" draw:formula="208724"/><draw:equation draw:name="f53" draw:formula="208787"/><draw:equation draw:name="f54" draw:formula="213550"/><draw:equation draw:name="f55" draw:formula="211759"/><draw:equation draw:name="f56" draw:formula="207149"/><draw:equation draw:name="f57" draw:formula="206260"/><draw:equation draw:name="f58" draw:formula="255485"/><draw:equation draw:name="f59" draw:formula="246710"/><draw:equation draw:name="f60" draw:formula="250342"/><draw:equation draw:name="f61" draw:formula="250278"/><draw:equation draw:name="f62" draw:formula="245516"/><draw:equation draw:name="f63" draw:formula="247307"/><draw:equation draw:name="f64" draw:formula="251917"/><draw:equation draw:name="f65" draw:formula="252806"/><draw:equation draw:name="f66" draw:formula="264274"/><draw:equation draw:name="f67" draw:formula="260642"/><draw:equation draw:name="f68" draw:formula="260705"/><draw:equation draw:name="f69" draw:formula="265468"/><draw:equation draw:name="f70" draw:formula="263677"/><draw:equation draw:name="f71" draw:formula="259067"/><draw:equation draw:name="f72" draw:formula="258165"/><draw:equation draw:name="f73" draw:formula="151256"/><draw:equation draw:name="f74" draw:formula="142468"/><draw:equation draw:name="f75" draw:formula="146100"/><draw:equation draw:name="f76" draw:formula="146049"/><draw:equation draw:name="f77" draw:formula="141287"/><draw:equation draw:name="f78" draw:formula="143065"/><draw:equation draw:name="f79" draw:formula="147688"/><draw:equation draw:name="f80" draw:formula="148577"/><draw:equation draw:name="f81" draw:formula="160032"/><draw:equation draw:name="f82" draw:formula="156400"/><draw:equation draw:name="f83" draw:formula="156463"/><draw:equation draw:name="f84" draw:formula="161226"/><draw:equation draw:name="f85" draw:formula="159435"/><draw:equation draw:name="f86" draw:formula="154825"/><draw:equation draw:name="f87" draw:formula="153936"/><draw:equation draw:name="f88" draw:formula="1019416"/><draw:equation draw:name="f89" draw:formula="325386"/><draw:equation draw:name="f90" draw:formula="1010627"/><draw:equation draw:name="f91" draw:formula="319138"/><draw:equation draw:name="f92" draw:formula="1014260"/><draw:equation draw:name="f93" draw:formula="313931"/><draw:equation draw:name="f94" draw:formula="1014209"/><draw:equation draw:name="f95" draw:formula="310807"/><draw:equation draw:name="f96" draw:formula="1009446"/><draw:equation draw:name="f97" draw:formula="307530"/><draw:equation draw:name="f98" draw:formula="1011224"/><draw:equation draw:name="f99" draw:formula="299415"/><draw:equation draw:name="f100" draw:formula="1015847"/><draw:equation draw:name="f101" draw:formula="298005"/><draw:equation draw:name="f102" draw:formula="1016736"/><draw:equation draw:name="f103" draw:formula="296659"/><draw:equation draw:name="f104" draw:formula="279247"/><draw:equation draw:name="f105" draw:formula="275082"/><draw:equation draw:name="f106" draw:formula="1028191"/><draw:equation draw:name="f107" draw:formula="1024559"/><draw:equation draw:name="f108" draw:formula="1024623"/><draw:equation draw:name="f109" draw:formula="1029385"/><draw:equation draw:name="f110" draw:formula="1027595"/><draw:equation draw:name="f111" draw:formula="1022984"/><draw:equation draw:name="f112" draw:formula="1022095"/><draw:equation draw:name="f113" draw:formula="1063358"/><draw:equation draw:name="f114" draw:formula="325970"/><draw:equation draw:name="f115" draw:formula="1054569"/><draw:equation draw:name="f116" draw:formula="319722"/><draw:equation draw:name="f117" draw:formula="1058202"/><draw:equation draw:name="f118" draw:formula="314515"/><draw:equation draw:name="f119" draw:formula="1058151"/><draw:equation draw:name="f120" draw:formula="311391"/><draw:equation draw:name="f121" draw:formula="1053388"/><draw:equation draw:name="f122" draw:formula="308114"/><draw:equation draw:name="f123" draw:formula="1055166"/><draw:equation draw:name="f124" draw:formula="299999"/><draw:equation draw:name="f125" draw:formula="1059776"/><draw:equation draw:name="f126" draw:formula="298589"/><draw:equation draw:name="f127" draw:formula="1060678"/><draw:equation draw:name="f128" draw:formula="297256"/><draw:equation draw:name="f129" draw:formula="279844"/><draw:equation draw:name="f130" draw:formula="275666"/><draw:equation draw:name="f131" draw:formula="1072133"/><draw:equation draw:name="f132" draw:formula="1068501"/><draw:equation draw:name="f133" draw:formula="1068565"/><draw:equation draw:name="f134" draw:formula="1073327"/><draw:equation draw:name="f135" draw:formula="1071537"/><draw:equation draw:name="f136" draw:formula="1066926"/><draw:equation draw:name="f137" draw:formula="1066037"/><draw:equation draw:name="f138" draw:formula="976452"/><draw:equation draw:name="f139" draw:formula="967676"/><draw:equation draw:name="f140" draw:formula="971308"/><draw:equation draw:name="f141" draw:formula="971245"/><draw:equation draw:name="f142" draw:formula="966482"/><draw:equation draw:name="f143" draw:formula="968273"/><draw:equation draw:name="f144" draw:formula="972883"/><draw:equation draw:name="f145" draw:formula="973772"/><draw:equation draw:name="f146" draw:formula="985240"/><draw:equation draw:name="f147" draw:formula="981608"/><draw:equation draw:name="f148" draw:formula="981671"/><draw:equation draw:name="f149" draw:formula="986434"/><draw:equation draw:name="f150" draw:formula="984643"/><draw:equation draw:name="f151" draw:formula="980033"/><draw:equation draw:name="f152" draw:formula="979131"/><draw:equation draw:name="f153" draw:formula="1108976"/><draw:equation draw:name="f154" draw:formula="1100188"/><draw:equation draw:name="f155" draw:formula="1103820"/><draw:equation draw:name="f156" draw:formula="1103769"/><draw:equation draw:name="f157" draw:formula="1099007"/><draw:equation draw:name="f158" draw:formula="1100785"/><draw:equation draw:name="f159" draw:formula="1105407"/><draw:equation draw:name="f160" draw:formula="1106296"/><draw:equation draw:name="f161" draw:formula="1117752"/><draw:equation draw:name="f162" draw:formula="1114120"/><draw:equation draw:name="f163" draw:formula="1114183"/><draw:equation draw:name="f164" draw:formula="1118946"/><draw:equation draw:name="f165" draw:formula="1117155"/><draw:equation draw:name="f166" draw:formula="1112545"/><draw:equation draw:name="f167" draw:formula="1111656"/><draw:equation draw:name="f168" draw:formula="1150200"/><draw:equation draw:name="f169" draw:formula="1141425"/><draw:equation draw:name="f170" draw:formula="1145057"/><draw:equation draw:name="f171" draw:formula="1144993"/><draw:equation draw:name="f172" draw:formula="1140231"/><draw:equation draw:name="f173" draw:formula="1142022"/><draw:equation draw:name="f174" draw:formula="1146632"/><draw:equation draw:name="f175" draw:formula="1147521"/><draw:equation draw:name="f176" draw:formula="1158989"/><draw:equation draw:name="f177" draw:formula="1155357"/><draw:equation draw:name="f178" draw:formula="1155420"/><draw:equation draw:name="f179" draw:formula="1160183"/><draw:equation draw:name="f180" draw:formula="1158392"/><draw:equation draw:name="f181" draw:formula="1153782"/><draw:equation draw:name="f182" draw:formula="1152880"/><draw:equation draw:name="f183" draw:formula="1357960"/><draw:equation draw:name="f184" draw:formula="50304"/><draw:equation draw:name="f185" draw:formula="1349171"/><draw:equation draw:name="f186" draw:formula="44056"/><draw:equation draw:name="f187" draw:formula="1352803"/><draw:equation draw:name="f188" draw:formula="38836"/><draw:equation draw:name="f189" draw:formula="1352753"/><draw:equation draw:name="f190" draw:formula="35712"/><draw:equation draw:name="f191" draw:formula="1347977"/><draw:equation draw:name="f192" draw:formula="32448"/><draw:equation draw:name="f193" draw:formula="1349768"/><draw:equation draw:name="f194" draw:formula="24333"/><draw:equation draw:name="f195" draw:formula="1354378"/><draw:equation draw:name="f196" draw:formula="22923"/><draw:equation draw:name="f197" draw:formula="1355280"/><draw:equation draw:name="f198" draw:formula="21577"/><draw:equation draw:name="f199" draw:formula="4165"/><draw:equation draw:name="f200" draw:formula="1366735"/><draw:equation draw:name="f201" draw:formula="1363103"/><draw:equation draw:name="f202" draw:formula="1363167"/><draw:equation draw:name="f203" draw:formula="1367929"/><draw:equation draw:name="f204" draw:formula="1366138"/><draw:equation draw:name="f205" draw:formula="1361528"/><draw:equation draw:name="f206" draw:formula="1360639"/><draw:equation draw:name="f207" draw:formula="1405305"/><draw:equation draw:name="f208" draw:formula="1396517"/><draw:equation draw:name="f209" draw:formula="1400149"/><draw:equation draw:name="f210" draw:formula="1400086"/><draw:equation draw:name="f211" draw:formula="1395323"/><draw:equation draw:name="f212" draw:formula="1397114"/><draw:equation draw:name="f213" draw:formula="1401724"/><draw:equation draw:name="f214" draw:formula="1402626"/><draw:equation draw:name="f215" draw:formula="1414081"/><draw:equation draw:name="f216" draw:formula="1410449"/><draw:equation draw:name="f217" draw:formula="1410512"/><draw:equation draw:name="f218" draw:formula="1415275"/><draw:equation draw:name="f219" draw:formula="1413484"/><draw:equation draw:name="f220" draw:formula="1408874"/><draw:equation draw:name="f221" draw:formula="1407972"/><draw:equation draw:name="f222" draw:formula="1457032"/><draw:equation draw:name="f223" draw:formula="1448257"/><draw:equation draw:name="f224" draw:formula="1451889"/><draw:equation draw:name="f225" draw:formula="1451825"/><draw:equation draw:name="f226" draw:formula="1447063"/><draw:equation draw:name="f227" draw:formula="1448854"/><draw:equation draw:name="f228" draw:formula="1453464"/><draw:equation draw:name="f229" draw:formula="1454353"/><draw:equation draw:name="f230" draw:formula="1465821"/><draw:equation draw:name="f231" draw:formula="1462189"/><draw:equation draw:name="f232" draw:formula="1462239"/><draw:equation draw:name="f233" draw:formula="1467002"/><draw:equation draw:name="f234" draw:formula="1465224"/><draw:equation draw:name="f235" draw:formula="1460601"/><draw:equation draw:name="f236" draw:formula="1459712"/><draw:equation draw:name="f237" draw:formula="963333"/><draw:equation draw:name="f238" draw:formula="954544"/><draw:equation draw:name="f239" draw:formula="958176"/><draw:equation draw:name="f240" draw:formula="958126"/><draw:equation draw:name="f241" draw:formula="953363"/><draw:equation draw:name="f242" draw:formula="955141"/><draw:equation draw:name="f243" draw:formula="959764"/><draw:equation draw:name="f244" draw:formula="960653"/><draw:equation draw:name="f245" draw:formula="972108"/><draw:equation draw:name="f246" draw:formula="968476"/><draw:equation draw:name="f247" draw:formula="968540"/><draw:equation draw:name="f248" draw:formula="973302"/><draw:equation draw:name="f249" draw:formula="971511"/><draw:equation draw:name="f250" draw:formula="966901"/><draw:equation draw:name="f251" draw:formula="966012"/><draw:equation draw:name="f252" draw:formula="1022769"/><draw:equation draw:name="f253" draw:formula="1013993"/><draw:equation draw:name="f254" draw:formula="1017625"/><draw:equation draw:name="f255" draw:formula="1017562"/><draw:equation draw:name="f256" draw:formula="1012799"/><draw:equation draw:name="f257" draw:formula="1014590"/><draw:equation draw:name="f258" draw:formula="1019200"/><draw:equation draw:name="f259" draw:formula="1020089"/><draw:equation draw:name="f260" draw:formula="1031557"/><draw:equation draw:name="f261" draw:formula="1027925"/><draw:equation draw:name="f262" draw:formula="1027988"/><draw:equation draw:name="f263" draw:formula="1032751"/><draw:equation draw:name="f264" draw:formula="1030960"/><draw:equation draw:name="f265" draw:formula="1026350"/><draw:equation draw:name="f266" draw:formula="1025448"/><draw:equation draw:name="f267" draw:formula="1073442"/><draw:equation draw:name="f268" draw:formula="51498"/><draw:equation draw:name="f269" draw:formula="1064653"/><draw:equation draw:name="f270" draw:formula="45237"/><draw:equation draw:name="f271" draw:formula="1068285"/><draw:equation draw:name="f272" draw:formula="40030"/><draw:equation draw:name="f273" draw:formula="1068235"/><draw:equation draw:name="f274" draw:formula="36906"/><draw:equation draw:name="f275" draw:formula="1063472"/><draw:equation draw:name="f276" draw:formula="33629"/><draw:equation draw:name="f277" draw:formula="1065250"/><draw:equation draw:name="f278" draw:formula="25526"/><draw:equation draw:name="f279" draw:formula="1069873"/><draw:equation draw:name="f280" draw:formula="24104"/><draw:equation draw:name="f281" draw:formula="1070762"/><draw:equation draw:name="f282" draw:formula="22771"/><draw:equation draw:name="f283" draw:formula="5359"/><draw:equation draw:name="f284" draw:formula="1193"/><draw:equation draw:name="f285" draw:formula="1082217"/><draw:equation draw:name="f286" draw:formula="1078585"/><draw:equation draw:name="f287" draw:formula="1078649"/><draw:equation draw:name="f288" draw:formula="1083411"/><draw:equation draw:name="f289" draw:formula="1081620"/><draw:equation draw:name="f290" draw:formula="1077010"/><draw:equation draw:name="f291" draw:formula="1076121"/><draw:equation draw:name="f292" draw:formula="1176388"/><draw:equation draw:name="f293" draw:formula="1167599"/><draw:equation draw:name="f294" draw:formula="1171232"/><draw:equation draw:name="f295" draw:formula="1171168"/><draw:equation draw:name="f296" draw:formula="1166406"/><draw:equation draw:name="f297" draw:formula="1168196"/><draw:equation draw:name="f298" draw:formula="1172806"/><draw:equation draw:name="f299" draw:formula="1173708"/><draw:equation draw:name="f300" draw:formula="1185163"/><draw:equation draw:name="f301" draw:formula="1181531"/><draw:equation draw:name="f302" draw:formula="1181595"/><draw:equation draw:name="f303" draw:formula="1186357"/><draw:equation draw:name="f304" draw:formula="1184567"/><draw:equation draw:name="f305" draw:formula="1179956"/><draw:equation draw:name="f306" draw:formula="1179055"/><draw:equation draw:name="f307" draw:formula="1126743"/><draw:equation draw:name="f308" draw:formula="1117968"/><draw:equation draw:name="f309" draw:formula="1121600"/><draw:equation draw:name="f310" draw:formula="1121536"/><draw:equation draw:name="f311" draw:formula="1116774"/><draw:equation draw:name="f312" draw:formula="1118565"/><draw:equation draw:name="f313" draw:formula="1123175"/><draw:equation draw:name="f314" draw:formula="1124064"/><draw:equation draw:name="f315" draw:formula="1135532"/><draw:equation draw:name="f316" draw:formula="1131900"/><draw:equation draw:name="f317" draw:formula="1131950"/><draw:equation draw:name="f318" draw:formula="1136713"/><draw:equation draw:name="f319" draw:formula="1134935"/><draw:equation draw:name="f320" draw:formula="1130325"/><draw:equation draw:name="f321" draw:formula="1129423"/><draw:equation draw:name="f322" draw:formula="307428"/><draw:equation draw:name="f323" draw:formula="298640"/><draw:equation draw:name="f324" draw:formula="302272"/><draw:equation draw:name="f325" draw:formula="302209"/><draw:equation draw:name="f326" draw:formula="297446"/><draw:equation draw:name="f327" draw:formula="299237"/><draw:equation draw:name="f328" draw:formula="303847"/><draw:equation draw:name="f329" draw:formula="304749"/><draw:equation draw:name="f330" draw:formula="316204"/><draw:equation draw:name="f331" draw:formula="312572"/><draw:equation draw:name="f332" draw:formula="312635"/><draw:equation draw:name="f333" draw:formula="317398"/><draw:equation draw:name="f334" draw:formula="315607"/><draw:equation draw:name="f335" draw:formula="310997"/><draw:equation draw:name="f336" draw:formula="310108"/><draw:equation draw:name="f337" draw:formula="465759"/><draw:equation draw:name="f338" draw:formula="325158"/><draw:equation draw:name="f339" draw:formula="453580"/><draw:equation draw:name="f340" draw:formula="276047"/><draw:equation draw:name="f341" draw:formula="12179"/><draw:equation draw:name="f342" draw:formula="49898"/><draw:equation draw:name="f343" draw:formula="787"/><draw:equation draw:name="f344" draw:formula="348894"/><draw:equation draw:name="f345" draw:formula="336715"/><draw:equation draw:name="f346" draw:formula="1320088"/><draw:equation draw:name="f347" draw:formula="1307909"/><draw:equation draw:name="f348" draw:formula="1502689"/><draw:equation draw:name="f349" draw:formula="49707"/><draw:equation draw:name="f350" draw:formula="1490510"/><draw:equation draw:name="f351" draw:formula="596"/><draw:equation draw:name="f352" draw:formula="931748"/><draw:equation draw:name="f353" draw:formula="50901"/><draw:equation draw:name="f354" draw:formula="919568"/><draw:equation draw:name="f355" draw:formula="1790"/><draw:equation draw:name="f356" draw:formula="1216621"/><draw:equation draw:name="f357" draw:formula="1204442"/><draw:equation draw:name="f358" draw:formula="324789"/><draw:equation draw:name="f359" draw:formula="1172984"/><draw:equation draw:name="f360" draw:formula="275678"/><draw:equation draw:name="f361" draw:formula="952068"/><draw:equation draw:name="f362" draw:formula="939888"/><draw:equation draw:name="f363" draw:formula="276275"/><draw:equation draw:name="f364" draw:formula="596112"/><draw:equation draw:name="f365" draw:formula="583933"/><draw:equation draw:name="f366" draw:formula="711453"/><draw:equation draw:name="f367" draw:formula="325602"/><draw:equation draw:name="f368" draw:formula="702678"/><draw:equation draw:name="f369" draw:formula="319443"/><draw:equation draw:name="f370" draw:formula="706310"/><draw:equation draw:name="f371" draw:formula="314312"/><draw:equation draw:name="f372" draw:formula="706246"/><draw:equation draw:name="f373" draw:formula="311238"/><draw:equation draw:name="f374" draw:formula="701484"/><draw:equation draw:name="f375" draw:formula="308013"/><draw:equation draw:name="f376" draw:formula="703275"/><draw:equation draw:name="f377" draw:formula="300012"/><draw:equation draw:name="f378" draw:formula="707885"/><draw:equation draw:name="f379" draw:formula="298627"/><draw:equation draw:name="f380" draw:formula="708774"/><draw:equation draw:name="f381" draw:formula="297307"/><draw:equation draw:name="f382" draw:formula="280149"/><draw:equation draw:name="f383" draw:formula="720242"/><draw:equation draw:name="f384" draw:formula="716610"/><draw:equation draw:name="f385" draw:formula="716660"/><draw:equation draw:name="f386" draw:formula="721423"/><draw:equation draw:name="f387" draw:formula="719645"/><draw:equation draw:name="f388" draw:formula="715022"/><draw:equation draw:name="f389" draw:formula="714133"/><draw:equation draw:name="f390" draw:formula="762711"/><draw:equation draw:name="f391" draw:formula="325018"/><draw:equation draw:name="f392" draw:formula="753935"/><draw:equation draw:name="f393" draw:formula="318858"/><draw:equation draw:name="f394" draw:formula="757554"/><draw:equation draw:name="f395" draw:formula="313728"/><draw:equation draw:name="f396" draw:formula="757504"/><draw:equation draw:name="f397" draw:formula="310642"/><draw:equation draw:name="f398" draw:formula="752741"/><draw:equation draw:name="f399" draw:formula="307416"/><draw:equation draw:name="f400" draw:formula="754519"/><draw:equation draw:name="f401" draw:formula="299427"/><draw:equation draw:name="f402" draw:formula="759142"/><draw:equation draw:name="f403" draw:formula="298043"/><draw:equation draw:name="f404" draw:formula="760031"/><draw:equation draw:name="f405" draw:formula="296722"/><draw:equation draw:name="f406" draw:formula="279565"/><draw:equation draw:name="f407" draw:formula="275463"/><draw:equation draw:name="f408" draw:formula="771486"/><draw:equation draw:name="f409" draw:formula="767867"/><draw:equation draw:name="f410" draw:formula="767918"/><draw:equation draw:name="f411" draw:formula="772680"/><draw:equation draw:name="f412" draw:formula="770902"/><draw:equation draw:name="f413" draw:formula="766279"/><draw:equation draw:name="f414" draw:formula="765390"/><draw:equation draw:name="f415" draw:formula="674027"/><draw:equation draw:name="f416" draw:formula="324434"/><draw:equation draw:name="f417" draw:formula="661847"/><draw:equation draw:name="f418" draw:formula="804379"/><draw:equation draw:name="f419" draw:formula="792200"/><draw:equation draw:name="f420" draw:formula="?f2 - ?f0"/><draw:equation draw:name="f421" draw:formula="?f1 - ?f0"/><draw:equation draw:name="f422" draw:formula="?f421 / 1503045"/><draw:equation draw:name="f423" draw:formula="?f420 / 326390"/><draw:equation draw:name="f424" draw:formula="?f0 / ?f422"/><draw:equation draw:name="f425" draw:formula="?f1 / ?f422"/><draw:equation draw:name="f426" draw:formula="?f0 / ?f423"/><draw:equation draw:name="f427" draw:formula="?f2 / ?f423"/></draw:enhanced-geometry></draw:custom-shape><draw:custom-shape svg:x="3.75562in" svg:y="0.1508in" svg:width="0.24849in" svg:height="0.00057in" draw:id="id24" draw:style-name="a25" draw:name="Graphic 41"><svg:title/><svg:desc/><draw:enhanced-geometry draw:type="non-primitive" svg:viewBox="0 0 152842 865" draw:enhanced-path="M ?f0 ?f0 L ?f3 ?f0 N" draw:text-areas="?f8 ?f10 ?f9 ?f11"><draw:equation draw:name="f0" draw:formula="0"/><draw:equation draw:name="f1" draw:formula="152842"/><draw:equation draw:name="f2" draw:formula="865"/><draw:equation draw:name="f3" draw:formula="152835"/><draw:equation draw:name="f4" draw:formula="?f2 - ?f0"/><draw:equation draw:name="f5" draw:formula="?f1 - ?f0"/><draw:equation draw:name="f6" draw:formula="?f5 / 152842"/><draw:equation draw:name="f7" draw:formula="?f4 / 865"/><draw:equation draw:name="f8" draw:formula="0 / ?f6"/><draw:equation draw:name="f9" draw:formula="152842 / ?f6"/><draw:equation draw:name="f10" draw:formula="0 / ?f7"/><draw:equation draw:name="f11" draw:formula="865 / ?f7"/></draw:enhanced-geometry></draw:custom-shape></draw:g></text:span><text:span text:style-name="T4"><draw:frame draw:z-index="251661312" draw:style-name="a27" draw:name="Image 13" text:anchor-type="paragraph" svg:x="4.25694in" svg:y="-0.08611in" svg:width="0.625in" svg:height="0.35833in" style:rel-width="scale" style:rel-height="scale"><draw:image xlink:href="media/image7.jpeg" xlink:type="simple" xlink:show="embed" xlink:actuate="onLoad"/><svg:title/><svg:desc/></draw:frame></text:span><text:span text:style-name="T5"><draw:frame draw:z-index="251662336" draw:style-name="a28" draw:name="Image 14" text:anchor-type="paragraph" svg:x="5.95694in" svg:y="-0.29444in" svg:width="0.75625in" svg:height="0.73333in" style:rel-width="scale" style:rel-height="scale"><draw:image xlink:href="media/image8.jpeg" xlink:type="simple" xlink:show="embed" xlink:actuate="onLoad"/><svg:title/><svg:desc/></draw:frame></text:span></text:p>
        <text:p text:style-name="En-tête"/>
      </style:header>
      <style:footer>
        <text:p text:style-name="P6">Novembre<text:s/>2025 H. DETAI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yer Laury</meta:initial-creator>
    <dc:creator>Detain Helene</dc:creator>
    <meta:creation-date>2025-10-24T07:55:00Z</meta:creation-date>
    <dc:date>2025-10-24T08:20:00Z</dc:date>
    <meta:print-date>2025-10-24T07:58:00Z</meta:print-date>
    <meta:template xlink:href="Normal" xlink:type="simple"/>
    <meta:editing-cycles>3</meta:editing-cycles>
    <meta:editing-duration>PT1380S</meta:editing-duration>
    <meta:document-statistic meta:page-count="1" meta:paragraph-count="2" meta:word-count="211" meta:character-count="1374" meta:row-count="9" meta:non-whitespace-character-count="1165"/>
  </office:meta>
</office:document-meta>
</file>